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in" fo:margin-right="0in" fo:text-indent="0in">
        <style:tab-stops/>
      </style:paragraph-properties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line-height="175%" fo:margin-left="-0.0034in">
        <style:tab-stops/>
      </style:paragraph-properties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bottom="0.3576in" fo:line-height="106%" fo:margin-left="-0.0833in" fo:margin-right="-0.1097in" fo:text-indent="0in">
        <style:tab-stops/>
      </style:paragraph-properties>
    </style:style>
    <style:style style:name="T8" style:parent-style-name="Fuentedepárrafopredeter." style:family="text">
      <style:text-properties fo:font-weight="normal" style:font-weight-asian="normal"/>
    </style:style>
    <style:style style:name="P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" style:parent-style-name="Fuentedepárrafopredeter." style:family="text">
      <style:text-properties fo:font-weight="normal" style:font-weight-asian="normal"/>
    </style:style>
    <style:style style:name="T11" style:parent-style-name="Fuentedepárrafopredeter." style:family="text">
      <style:text-properties fo:font-weight="normal" style:font-weight-asian="normal" fo:letter-spacing="0.0006in"/>
    </style:style>
    <style:style style:name="T12" style:parent-style-name="Fuentedepárrafopredeter." style:family="text">
      <style:text-properties fo:font-weight="normal" style:font-weight-asian="normal"/>
    </style:style>
    <style:style style:name="T13" style:parent-style-name="Fuentedepárrafopredeter." style:family="text">
      <style:text-properties fo:font-weight="normal" style:font-weight-asian="normal" fo:letter-spacing="0.0006in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bottom="0.3576in" fo:line-height="106%" fo:margin-left="-0.0833in" fo:margin-right="-0.1111in" fo:text-indent="0in">
        <style:tab-stops/>
      </style:paragraph-properties>
    </style:style>
    <style:style style:name="T16" style:parent-style-name="Fuentedepárrafopredeter." style:family="text">
      <style:text-properties fo:font-weight="normal" style:font-weight-asian="normal"/>
    </style:style>
    <style:style style:name="P1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8" style:parent-style-name="Fuentedepárrafopredeter." style:family="text">
      <style:text-properties style:text-scale="102%"/>
    </style:style>
    <style:style style:name="P1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0" style:parent-style-name="Fuentedepárrafopredeter." style:family="text">
      <style:text-properties style:text-scale="104%"/>
    </style:style>
    <style:style style:name="P2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2" style:parent-style-name="Fuentedepárrafopredeter." style:family="text">
      <style:text-properties style:text-scale="103%"/>
    </style:style>
    <style:style style:name="T23" style:parent-style-name="Fuentedepárrafopredeter." style:family="text">
      <style:text-properties fo:letter-spacing="-0.0006in" style:text-scale="103%"/>
    </style:style>
    <style:style style:name="T24" style:parent-style-name="Fuentedepárrafopredeter." style:family="text">
      <style:text-properties style:text-scale="103%"/>
    </style:style>
    <style:style style:name="P2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6" style:parent-style-name="Fuentedepárrafopredeter." style:family="text">
      <style:text-properties style:text-scale="103%"/>
    </style:style>
    <style:style style:name="T27" style:parent-style-name="Fuentedepárrafopredeter." style:family="text">
      <style:text-properties fo:letter-spacing="-0.0006in" style:text-scale="103%"/>
    </style:style>
    <style:style style:name="T28" style:parent-style-name="Fuentedepárrafopredeter." style:family="text">
      <style:text-properties style:text-scale="103%"/>
    </style:style>
    <style:style style:name="P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0" style:parent-style-name="Fuentedepárrafopredeter." style:family="text">
      <style:text-properties style:text-scale="102%"/>
    </style:style>
    <style:style style:name="P3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2" style:parent-style-name="Fuentedepárrafopredeter." style:family="text">
      <style:text-properties style:text-scale="103%"/>
    </style:style>
    <style:style style:name="P3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4" style:parent-style-name="Fuentedepárrafopredeter." style:family="text">
      <style:text-properties style:text-scale="103%"/>
    </style:style>
    <style:style style:name="P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7" style:parent-style-name="Fuentedepárrafopredeter." style:family="text">
      <style:text-properties style:text-scale="101%"/>
    </style:style>
    <style:style style:name="P3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9" style:parent-style-name="Fuentedepárrafopredeter." style:family="text">
      <style:text-properties style:text-scale="101%"/>
    </style:style>
    <style:style style:name="P40" style:parent-style-name="Normal" style:family="paragraph">
      <style:paragraph-properties fo:margin-bottom="0.1409in" fo:margin-left="-0.0034in" fo:margin-right="0in">
        <style:tab-stops/>
      </style:paragraph-properties>
    </style:style>
    <style:style style:name="P41" style:parent-style-name="Normal" style:family="paragraph">
      <style:paragraph-properties fo:margin-left="-0.0104in" fo:margin-right="0in" fo:text-indent="0in">
        <style:tab-stops>
          <style:tab-stop style:type="center" style:position="1.8388in"/>
          <style:tab-stop style:type="center" style:position="3.5951in"/>
        </style:tab-stops>
      </style:paragraph-properties>
    </style:style>
    <style:style style:name="T42" style:parent-style-name="Fuentedepárrafopredeter." style:family="text">
      <style:text-properties fo:font-weight="normal" style:font-weight-asian="normal"/>
    </style:style>
    <style:style style:name="T43" style:parent-style-name="Fuentedepárrafopredeter." style:family="text">
      <style:text-properties fo:font-weight="normal" style:font-weight-asian="normal"/>
    </style:style>
    <style:style style:name="P44" style:parent-style-name="Normal" style:family="paragraph">
      <style:paragraph-properties fo:margin-bottom="0.318in" fo:margin-left="-0.0034in" fo:margin-right="0in">
        <style:tab-stops/>
      </style:paragraph-properties>
    </style:style>
    <style:style style:name="T45" style:parent-style-name="Fuentedepárrafopredeter." style:family="text">
      <style:text-properties fo:font-weight="normal" style:font-weight-asian="normal"/>
    </style:style>
    <style:style style:name="T46" style:parent-style-name="Fuentedepárrafopredeter." style:family="text">
      <style:text-properties fo:font-weight="normal" style:font-weight-asian="normal"/>
    </style:style>
    <style:style style:name="T47" style:parent-style-name="Fuentedepárrafopredeter." style:family="text">
      <style:text-properties fo:font-weight="normal" style:font-weight-asian="normal"/>
    </style:style>
    <style:style style:name="P48" style:parent-style-name="Normal" style:family="paragraph">
      <style:paragraph-properties fo:margin-bottom="0.1298in" fo:margin-left="-0.0034in" fo:margin-right="0in">
        <style:tab-stops/>
      </style:paragraph-properties>
    </style:style>
    <style:style style:name="P49" style:parent-style-name="Normal" style:family="paragraph">
      <style:paragraph-properties fo:margin-left="-0.0034in" fo:margin-right="0in">
        <style:tab-stops/>
      </style:paragraph-properties>
    </style:style>
    <style:style style:name="P50" style:parent-style-name="Normal" style:family="paragraph">
      <style:paragraph-properties fo:margin-left="-0.0034in" fo:margin-right="0in">
        <style:tab-stops/>
      </style:paragraph-properties>
    </style:style>
    <style:style style:name="P51" style:parent-style-name="Normal" style:family="paragraph">
      <style:paragraph-properties fo:margin-bottom="0.284in" fo:margin-left="-0.0034in" fo:margin-right="0in">
        <style:tab-stops/>
      </style:paragraph-properties>
    </style:style>
    <style:style style:name="T52" style:parent-style-name="Fuentedepárrafopredeter." style:family="text">
      <style:text-properties fo:font-weight="normal" style:font-weight-asian="normal"/>
    </style:style>
    <style:style style:name="P53" style:parent-style-name="Normal" style:family="paragraph">
      <style:paragraph-properties fo:margin-bottom="0.1298in" fo:margin-left="-0.0034in" fo:margin-right="0in">
        <style:tab-stops/>
      </style:paragraph-properties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P55" style:parent-style-name="Normal" style:family="paragraph">
      <style:paragraph-properties fo:margin-left="-0.0104in" fo:margin-right="0in" fo:text-indent="0in">
        <style:tab-stops>
          <style:tab-stop style:type="center" style:position="3.5444in"/>
          <style:tab-stop style:type="center" style:position="4.9541in"/>
        </style:tab-stops>
      </style:paragraph-properties>
    </style:style>
    <style:style style:name="T56" style:parent-style-name="Fuentedepárrafopredeter." style:family="text">
      <style:text-properties fo:font-weight="normal" style:font-weight-asian="normal"/>
    </style:style>
    <style:style style:name="T57" style:parent-style-name="Fuentedepárrafopredeter." style:family="text">
      <style:text-properties fo:font-weight="normal" style:font-weight-asian="normal"/>
    </style:style>
    <style:style style:name="T58" style:parent-style-name="Fuentedepárrafopredeter." style:family="text">
      <style:text-properties fo:font-weight="normal" style:font-weight-asian="normal"/>
    </style:style>
    <style:style style:name="P59" style:parent-style-name="Normal" style:family="paragraph">
      <style:paragraph-properties fo:margin-left="-0.0104in" fo:margin-right="0in" fo:text-indent="0in">
        <style:tab-stops>
          <style:tab-stop style:type="center" style:position="4.0597in"/>
        </style:tab-stops>
      </style:paragraph-properties>
    </style:style>
    <style:style style:name="T60" style:parent-style-name="Fuentedepárrafopredeter." style:family="text">
      <style:text-properties fo:font-weight="normal" style:font-weight-asian="normal"/>
    </style:style>
    <style:style style:name="P61" style:parent-style-name="Normal" style:family="paragraph">
      <style:paragraph-properties fo:margin-left="-0.0104in" fo:margin-right="0in" fo:text-indent="0in">
        <style:tab-stops>
          <style:tab-stop style:type="center" style:position="3.4006in"/>
        </style:tab-stops>
      </style:paragraph-properties>
    </style:style>
    <style:style style:name="T62" style:parent-style-name="Fuentedepárrafopredeter." style:family="text">
      <style:text-properties fo:font-weight="normal" style:font-weight-asian="normal"/>
    </style:style>
    <style:style style:name="P63" style:parent-style-name="Normal" style:family="paragraph">
      <style:paragraph-properties fo:text-align="center" fo:margin-bottom="0in" fo:line-height="106%" fo:margin-left="1.5868in" fo:margin-right="0in" fo:text-indent="0in">
        <style:tab-stops/>
      </style:paragraph-properties>
    </style:style>
    <style:style style:name="T64" style:parent-style-name="Fuentedepárrafopredeter." style:family="text">
      <style:text-properties fo:font-weight="normal" style:font-weight-asian="normal"/>
    </style:style>
    <style:style style:name="P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weight="normal" style:font-weight-asian="normal"/>
    </style:style>
    <style:style style:name="T67" style:parent-style-name="Fuentedepárrafopredeter." style:family="text">
      <style:text-properties fo:font-weight="normal" style:font-weight-asian="normal"/>
    </style:style>
    <style:style style:name="P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fo:font-weight="normal" style:font-weight-asian="normal" fo:font-size="9pt" style:font-size-asian="9pt"/>
    </style:style>
    <style:style style:name="P70" style:parent-style-name="Normal" style:family="paragraph">
      <style:paragraph-properties fo:margin-left="-0.0034in" fo:margin-right="0in">
        <style:tab-stops/>
      </style:paragraph-properties>
    </style:style>
    <style:style style:name="P71" style:parent-style-name="Normal" style:family="paragraph">
      <style:paragraph-properties fo:margin-left="-0.0034in" fo:margin-right="0in">
        <style:tab-stops/>
      </style:paragraph-properties>
    </style:style>
    <style:style style:name="P72" style:parent-style-name="Normal" style:family="paragraph">
      <style:paragraph-properties fo:margin-bottom="0.3243in" fo:line-height="106%" fo:margin-left="-0.0833in" fo:margin-right="-0.0361in" fo:text-indent="0in">
        <style:tab-stops/>
      </style:paragraph-properties>
    </style:style>
    <style:style style:name="T73" style:parent-style-name="Fuentedepárrafopredeter." style:family="text">
      <style:text-properties fo:font-weight="normal" style:font-weight-asian="normal"/>
    </style:style>
    <style:style style:name="P7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5" style:parent-style-name="Fuentedepárrafopredeter." style:family="text">
      <style:text-properties style:text-scale="103%"/>
    </style:style>
    <style:style style:name="T76" style:parent-style-name="Fuentedepárrafopredeter." style:family="text">
      <style:text-properties fo:letter-spacing="0.0006in" style:text-scale="103%"/>
    </style:style>
    <style:style style:name="T77" style:parent-style-name="Fuentedepárrafopredeter." style:family="text">
      <style:text-properties style:text-scale="103%"/>
    </style:style>
    <style:style style:name="P7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9" style:parent-style-name="Fuentedepárrafopredeter." style:family="text">
      <style:text-properties style:text-scale="103%"/>
    </style:style>
    <style:style style:name="T80" style:parent-style-name="Fuentedepárrafopredeter." style:family="text">
      <style:text-properties style:text-scale="103%"/>
    </style:style>
    <style:style style:name="P81" style:parent-style-name="Normal" style:family="paragraph">
      <style:paragraph-properties fo:margin-bottom="0.3243in" fo:line-height="106%" fo:margin-left="-0.0833in" fo:margin-right="-0.0361in" fo:text-indent="0in">
        <style:tab-stops/>
      </style:paragraph-properties>
    </style:style>
    <style:style style:name="T82" style:parent-style-name="Fuentedepárrafopredeter." style:family="text">
      <style:text-properties fo:font-weight="normal" style:font-weight-asian="normal"/>
    </style:style>
    <style:style style:name="P8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4" style:parent-style-name="Fuentedepárrafopredeter." style:family="text">
      <style:text-properties style:text-scale="102%"/>
    </style:style>
    <style:style style:name="P8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6" style:parent-style-name="Fuentedepárrafopredeter." style:family="text">
      <style:text-properties style:text-scale="103%"/>
    </style:style>
    <style:style style:name="T87" style:parent-style-name="Fuentedepárrafopredeter." style:family="text">
      <style:text-properties style:text-scale="103%"/>
    </style:style>
    <style:style style:name="T88" style:parent-style-name="Fuentedepárrafopredeter." style:family="text">
      <style:text-properties style:text-scale="103%"/>
    </style:style>
    <style:style style:name="P8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1" style:parent-style-name="Fuentedepárrafopredeter." style:family="text">
      <style:text-properties fo:font-weight="normal" style:font-weight-asian="normal"/>
    </style:style>
    <style:style style:name="P9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3" style:parent-style-name="Fuentedepárrafopredeter." style:family="text">
      <style:text-properties fo:font-weight="normal" style:font-weight-asian="normal"/>
    </style:style>
    <style:style style:name="P9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5" style:parent-style-name="Fuentedepárrafopredeter." style:family="text">
      <style:text-properties fo:font-weight="normal" style:font-weight-asian="normal"/>
    </style:style>
    <style:style style:name="P9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7" style:parent-style-name="Fuentedepárrafopredeter." style:family="text">
      <style:text-properties fo:font-weight="normal" style:font-weight-asian="normal"/>
    </style:style>
    <style:style style:name="P9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9" style:parent-style-name="Fuentedepárrafopredeter." style:family="text">
      <style:text-properties style:text-scale="102%"/>
    </style:style>
    <style:style style:name="P10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1" style:parent-style-name="Fuentedepárrafopredeter." style:family="text">
      <style:text-properties fo:font-weight="normal" style:font-weight-asian="normal"/>
    </style:style>
    <style:style style:name="P10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3" style:parent-style-name="Fuentedepárrafopredeter." style:family="text">
      <style:text-properties fo:font-weight="normal" style:font-weight-asian="normal"/>
    </style:style>
    <style:style style:name="P10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5" style:parent-style-name="Fuentedepárrafopredeter." style:family="text">
      <style:text-properties fo:font-weight="normal" style:font-weight-asian="normal"/>
    </style:style>
    <style:style style:name="P10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7" style:parent-style-name="Fuentedepárrafopredeter." style:family="text">
      <style:text-properties fo:font-weight="normal" style:font-weight-asian="normal"/>
    </style:style>
    <style:style style:name="P108" style:parent-style-name="Normal" style:family="paragraph">
      <style:paragraph-properties fo:margin-bottom="0.1243in" fo:line-height="106%" fo:margin-left="-0.0034in" fo:margin-right="0in">
        <style:tab-stops/>
      </style:paragraph-properties>
    </style:style>
    <style:style style:name="T109" style:parent-style-name="Fuentedepárrafopredeter." style:family="text">
      <style:text-properties fo:font-weight="normal" style:font-weight-asian="normal" fo:font-style="italic" style:font-style-asian="italic"/>
    </style:style>
    <style:style style:name="T110" style:parent-style-name="Fuentedepárrafopredeter." style:family="text">
      <style:text-properties fo:font-weight="normal" style:font-weight-asian="normal" fo:font-style="italic" style:font-style-asian="italic"/>
    </style:style>
    <style:style style:name="P111" style:parent-style-name="Normal" style:family="paragraph">
      <style:paragraph-properties fo:margin-bottom="0.1243in" fo:line-height="106%" fo:margin-left="-0.0034in" fo:margin-right="0in">
        <style:tab-stops/>
      </style:paragraph-properties>
    </style:style>
    <style:style style:name="T112" style:parent-style-name="Fuentedepárrafopredeter." style:family="text">
      <style:text-properties fo:font-weight="normal" style:font-weight-asian="normal" fo:font-style="italic" style:font-style-asian="italic"/>
    </style:style>
    <style:style style:name="P113" style:parent-style-name="Normal" style:family="paragraph">
      <style:paragraph-properties fo:margin-bottom="0.1243in" fo:line-height="106%" fo:margin-left="-0.0034in" fo:margin-right="0in">
        <style:tab-stops/>
      </style:paragraph-properties>
    </style:style>
    <style:style style:name="T114" style:parent-style-name="Fuentedepárrafopredeter." style:family="text">
      <style:text-properties fo:font-weight="normal" style:font-weight-asian="normal" fo:font-style="italic" style:font-style-asian="italic"/>
    </style:style>
    <style:style style:name="T115" style:parent-style-name="Fuentedepárrafopredeter." style:family="text">
      <style:text-properties fo:font-weight="normal" style:font-weight-asian="normal" fo:font-style="italic" style:font-style-asian="italic"/>
    </style:style>
    <style:style style:family="graphic" style:name="a95">
      <style:graphic-properties draw:fill="solid" draw:fill-color="#00000a" draw:opacity="100%" draw:stroke="none"/>
    </style:style>
    <style:style style:family="graphic" style:name="a179">
      <style:graphic-properties draw:fill="solid" draw:fill-color="#00000a" draw:opacity="100%" draw:stroke="none"/>
    </style:style>
    <style:style style:family="graphic" style:name="a96">
      <style:graphic-properties draw:fill="solid" draw:fill-color="#00000a" draw:opacity="100%" draw:stroke="none"/>
    </style:style>
    <style:style style:family="graphic" style:name="a97">
      <style:graphic-properties draw:fill="solid" draw:fill-color="#00000a" draw:opacity="100%" draw:stroke="none"/>
    </style:style>
    <style:style style:family="graphic" style:name="a98">
      <style:graphic-properties draw:fill="solid" draw:fill-color="#00000a" draw:opacity="100%" draw:stroke="none"/>
    </style:style>
    <style:style style:family="graphic" style:name="a99">
      <style:graphic-properties draw:fill="solid" draw:fill-color="#00000a" draw:opacity="100%" draw:stroke="none"/>
    </style:style>
    <style:style style:family="graphic" style:name="a180">
      <style:graphic-properties draw:fill="solid" draw:fill-color="#00000a" draw:opacity="100%" draw:stroke="none"/>
    </style:style>
    <style:style style:family="graphic" style:name="a181">
      <style:graphic-properties draw:fill="solid" draw:fill-color="#00000a" draw:opacity="100%" draw:stroke="none"/>
    </style:style>
    <style:style style:family="graphic" style:name="a182">
      <style:graphic-properties draw:fill="solid" draw:fill-color="#00000a" draw:opacity="100%" draw:stroke="none"/>
    </style:style>
    <style:style style:family="graphic" style:name="a183">
      <style:graphic-properties draw:fill="solid" draw:fill-color="#00000a" draw:opacity="100%" draw:stroke="none"/>
    </style:style>
    <style:style style:family="graphic" style:name="a184">
      <style:graphic-properties draw:fill="solid" draw:fill-color="#00000a" draw:opacity="100%" draw:stroke="none"/>
    </style:style>
    <style:style style:family="graphic" style:name="a185">
      <style:graphic-properties draw:fill="solid" draw:fill-color="#00000a" draw:opacity="100%" draw:stroke="none"/>
    </style:style>
    <style:style style:family="graphic" style:name="a186">
      <style:graphic-properties draw:fill="solid" draw:fill-color="#00000a" draw:opacity="100%" draw:stroke="none"/>
    </style:style>
    <style:style style:family="graphic" style:name="a200">
      <style:graphic-properties draw:fill="solid" draw:fill-color="#00000a" draw:opacity="100%" draw:stroke="none"/>
    </style:style>
    <style:style style:family="graphic" style:name="a187">
      <style:graphic-properties draw:fill="solid" draw:fill-color="#00000a" draw:opacity="100%" draw:stroke="none"/>
    </style:style>
    <style:style style:family="graphic" style:name="a201">
      <style:graphic-properties draw:fill="solid" draw:fill-color="#00000a" draw:opacity="100%" draw:stroke="none"/>
    </style:style>
    <style:style style:family="graphic" style:name="a188">
      <style:graphic-properties draw:fill="solid" draw:fill-color="#00000a" draw:opacity="100%" draw:stroke="none"/>
    </style:style>
    <style:style style:family="graphic" style:name="a202">
      <style:graphic-properties draw:fill="solid" draw:fill-color="#00000a" draw:opacity="100%" draw:stroke="none"/>
    </style:style>
    <style:style style:family="graphic" style:name="a189">
      <style:graphic-properties draw:fill="solid" draw:fill-color="#00000a" draw:opacity="100%" draw:stroke="none"/>
    </style:style>
    <style:style style:family="graphic" style:name="a203">
      <style:graphic-properties draw:fill="solid" draw:fill-color="#00000a" draw:opacity="100%" draw:stroke="none"/>
    </style:style>
    <style:style style:family="graphic" style:name="a204">
      <style:graphic-properties draw:fill="solid" draw:fill-color="#00000a" draw:opacity="100%" draw:stroke="none"/>
    </style:style>
    <style:style style:family="graphic" style:name="a205">
      <style:graphic-properties draw:fill="solid" draw:fill-color="#00000a" draw:opacity="100%" draw:stroke="none"/>
    </style:style>
    <style:style style:family="graphic" style:name="a206">
      <style:graphic-properties draw:fill="solid" draw:fill-color="#00000a" draw:opacity="100%" draw:stroke="none"/>
    </style:style>
    <style:style style:family="graphic" style:name="a207">
      <style:graphic-properties draw:fill="solid" draw:fill-color="#00000a" draw:opacity="100%" draw:stroke="none"/>
    </style:style>
    <style:style style:family="graphic" style:name="a208">
      <style:graphic-properties draw:fill="solid" draw:fill-color="#00000a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a" draw:opacity="100%" draw:stroke="none"/>
    </style:style>
    <style:style style:family="graphic" style:name="a191">
      <style:graphic-properties draw:fill="solid" draw:fill-color="#00000a" draw:opacity="100%" draw:stroke="none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solid" draw:fill-color="#00000a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000a" draw:opacity="100%" draw:stroke="none"/>
    </style:style>
    <style:style style:family="graphic" style:name="a211">
      <style:graphic-properties/>
    </style:style>
    <style:style style:family="graphic" style:name="a198">
      <style:graphic-properties draw:fill="solid" draw:fill-color="#00000a" draw:opacity="100%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solid" draw:fill-color="#00000a" draw:opacity="100%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00000a" draw:opacity="100%" draw:stroke="none"/>
    </style:style>
    <style:style style:family="graphic" style:name="a218">
      <style:graphic-properties draw:fill="solid" draw:fill-color="#00000a" draw:opacity="100%" draw:stroke="none"/>
    </style:style>
    <style:style style:family="graphic" style:name="a219">
      <style:graphic-properties draw:fill="solid" draw:fill-color="#00000a" draw:opacity="100%" draw:stroke="none"/>
    </style:style>
    <style:style style:family="graphic" style:name="a220">
      <style:graphic-properties draw:fill="solid" draw:fill-color="#00000a" draw:opacity="100%" draw:stroke="none"/>
    </style:style>
    <style:style style:family="graphic" style:name="a221">
      <style:graphic-properties draw:fill="solid" draw:fill-color="#00000a" draw:opacity="100%" draw:stroke="none"/>
    </style:style>
    <style:style style:family="graphic" style:name="a222">
      <style:graphic-properties draw:fill="solid" draw:fill-color="#00000a" draw:opacity="100%" draw:stroke="none"/>
    </style:style>
    <style:style style:family="graphic" style:name="a223">
      <style:graphic-properties draw:fill="solid" draw:fill-color="#00000a" draw:opacity="100%" draw:stroke="none"/>
    </style:style>
    <style:style style:family="graphic" style:name="a224">
      <style:graphic-properties draw:fill="solid" draw:fill-color="#00000a" draw:opacity="100%" draw:stroke="none"/>
    </style:style>
    <style:style style:family="graphic" style:name="a225">
      <style:graphic-properties draw:fill="solid" draw:fill-color="#00000a" draw:opacity="100%" draw:stroke="none"/>
    </style:style>
    <style:style style:family="graphic" style:name="a226">
      <style:graphic-properties draw:fill="solid" draw:fill-color="#00000a" draw:opacity="100%" draw:stroke="none"/>
    </style:style>
    <style:style style:family="graphic" style:name="a227">
      <style:graphic-properties draw:fill="solid" draw:fill-color="#00000a" draw:opacity="100%" draw:stroke="none"/>
    </style:style>
    <style:style style:family="graphic" style:name="a228">
      <style:graphic-properties draw:fill="solid" draw:fill-color="#00000a" draw:opacity="100%" draw:stroke="none"/>
    </style:style>
    <style:style style:family="graphic" style:name="a229">
      <style:graphic-properties draw:fill="solid" draw:fill-color="#00000a" draw:opacity="100%" draw:stroke="none"/>
    </style:style>
    <style:style style:family="graphic" style:name="a230">
      <style:graphic-properties draw:fill="solid" draw:fill-color="#00000a" draw:opacity="100%" draw:stroke="none"/>
    </style:style>
    <style:style style:family="graphic" style:name="a231">
      <style:graphic-properties draw:fill="solid" draw:fill-color="#00000a" draw:opacity="100%" draw:stroke="none"/>
    </style:style>
    <style:style style:family="graphic" style:name="a232">
      <style:graphic-properties draw:fill="solid" draw:fill-color="#00000a" draw:opacity="100%" draw:stroke="none"/>
    </style:style>
    <style:style style:family="graphic" style:name="a233">
      <style:graphic-properties draw:fill="solid" draw:fill-color="#00000a" draw:opacity="100%" draw:stroke="none"/>
    </style:style>
    <style:style style:family="graphic" style:name="a234">
      <style:graphic-properties draw:fill="solid" draw:fill-color="#00000a" draw:opacity="100%" draw:stroke="none"/>
    </style:style>
    <style:style style:family="graphic" style:name="a235">
      <style:graphic-properties draw:fill="solid" draw:fill-color="#00000a" draw:opacity="100%" draw:stroke="none"/>
    </style:style>
    <style:style style:family="graphic" style:name="a236">
      <style:graphic-properties draw:fill="solid" draw:fill-color="#00000a" draw:opacity="100%" draw:stroke="none"/>
    </style:style>
    <style:style style:family="graphic" style:name="a237">
      <style:graphic-properties draw:fill="solid" draw:fill-color="#00000a" draw:opacity="100%" draw:stroke="none"/>
    </style:style>
    <style:style style:family="graphic" style:name="a238">
      <style:graphic-properties draw:fill="solid" draw:fill-color="#00000a" draw:opacity="100%" draw:stroke="none"/>
    </style:style>
    <style:style style:family="graphic" style:name="a239">
      <style:graphic-properties draw:fill="solid" draw:fill-color="#00000a" draw:opacity="100%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solid" draw:fill-color="#00000a" draw:opacity="100%" draw:stroke="none"/>
    </style:style>
    <style:style style:family="graphic" style:name="a17">
      <style:graphic-properties draw:fill="solid" draw:fill-color="#00000a" draw:opacity="100%" draw:stroke="none"/>
    </style:style>
    <style:style style:family="graphic" style:name="a18">
      <style:graphic-properties draw:fill="solid" draw:fill-color="#00000a" draw:opacity="100%" draw:stroke="none"/>
    </style:style>
    <style:style style:family="graphic" style:name="a19">
      <style:graphic-properties draw:fill="solid" draw:fill-color="#00000a" draw:opacity="100%" draw:stroke="none"/>
    </style:style>
    <style:style style:family="graphic" style:name="a240">
      <style:graphic-properties draw:fill="solid" draw:fill-color="#00000a" draw:opacity="100%" draw:stroke="none"/>
    </style:style>
    <style:style style:family="graphic" style:name="a241">
      <style:graphic-properties draw:fill="solid" draw:fill-color="#00000a" draw:opacity="100%" draw:stroke="none"/>
    </style:style>
    <style:style style:family="graphic" style:name="a242">
      <style:graphic-properties draw:fill="solid" draw:fill-color="#00000a" draw:opacity="100%" draw:stroke="none"/>
    </style:style>
    <style:style style:family="graphic" style:name="a243">
      <style:graphic-properties draw:fill="solid" draw:fill-color="#00000a" draw:opacity="100%" draw:stroke="none"/>
    </style:style>
    <style:style style:family="graphic" style:name="a244">
      <style:graphic-properties draw:fill="solid" draw:fill-color="#00000a" draw:opacity="100%" draw:stroke="none"/>
    </style:style>
    <style:style style:family="graphic" style:name="a245">
      <style:graphic-properties draw:fill="solid" draw:fill-color="#00000a" draw:opacity="100%" draw:stroke="none"/>
    </style:style>
    <style:style style:family="graphic" style:name="a100">
      <style:graphic-properties draw:fill="solid" draw:fill-color="#00000a" draw:opacity="100%" draw:stroke="none"/>
    </style:style>
    <style:style style:family="graphic" style:name="a246">
      <style:graphic-properties draw:fill="solid" draw:fill-color="#00000a" draw:opacity="100%" draw:stroke="none"/>
    </style:style>
    <style:style style:family="graphic" style:name="a101">
      <style:graphic-properties draw:fill="solid" draw:fill-color="#00000a" draw:opacity="100%" draw:stroke="none"/>
    </style:style>
    <style:style style:family="graphic" style:name="a247">
      <style:graphic-properties draw:fill="solid" draw:fill-color="#00000a" draw:opacity="100%" draw:stroke="none"/>
    </style:style>
    <style:style style:family="graphic" style:name="a102">
      <style:graphic-properties draw:fill="solid" draw:fill-color="#00000a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a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a" draw:opacity="100%" draw:stroke="none"/>
    </style:style>
    <style:style style:family="graphic" style:name="a104">
      <style:graphic-properties draw:fill="solid" draw:fill-color="#00000a" draw:opacity="100%" draw:stroke="none"/>
    </style:style>
    <style:style style:family="graphic" style:name="a21">
      <style:graphic-properties draw:fill="solid" draw:fill-color="#00000a" draw:opacity="100%" draw:stroke="none"/>
    </style:style>
    <style:style style:family="graphic" style:name="a105">
      <style:graphic-properties draw:fill="solid" draw:fill-color="#00000a" draw:opacity="100%" draw:stroke="none"/>
    </style:style>
    <style:style style:family="graphic" style:name="a22">
      <style:graphic-properties draw:fill="solid" draw:fill-color="#00000a" draw:opacity="100%" draw:stroke="none"/>
    </style:style>
    <style:style style:family="graphic" style:name="a106">
      <style:graphic-properties draw:fill="solid" draw:fill-color="#00000a" draw:opacity="100%" draw:stroke="none"/>
    </style:style>
    <style:style style:family="graphic" style:name="a23">
      <style:graphic-properties draw:fill="solid" draw:fill-color="#00000a" draw:opacity="100%" draw:stroke="none"/>
    </style:style>
    <style:style style:family="graphic" style:name="a107">
      <style:graphic-properties draw:fill="solid" draw:fill-color="#00000a" draw:opacity="100%" draw:stroke="none"/>
    </style:style>
    <style:style style:family="graphic" style:name="a24">
      <style:graphic-properties draw:fill="solid" draw:fill-color="#00000a" draw:opacity="100%" draw:stroke="none"/>
    </style:style>
    <style:style style:family="graphic" style:name="a108">
      <style:graphic-properties draw:fill="solid" draw:fill-color="#00000a" draw:opacity="100%" draw:stroke="none"/>
    </style:style>
    <style:style style:family="graphic" style:name="a25">
      <style:graphic-properties draw:fill="solid" draw:fill-color="#00000a" draw:opacity="100%" draw:stroke="none"/>
    </style:style>
    <style:style style:family="graphic" style:name="a109">
      <style:graphic-properties draw:fill="solid" draw:fill-color="#00000a" draw:opacity="100%" draw:stroke="none"/>
    </style:style>
    <style:style style:family="graphic" style:name="a26">
      <style:graphic-properties draw:fill="solid" draw:fill-color="#00000a" draw:opacity="100%" draw:stroke="none"/>
    </style:style>
    <style:style style:family="graphic" style:name="a27">
      <style:graphic-properties draw:fill="solid" draw:fill-color="#00000a" draw:opacity="100%" draw:stroke="none"/>
    </style:style>
    <style:style style:family="graphic" style:name="a28">
      <style:graphic-properties draw:fill="solid" draw:fill-color="#00000a" draw:opacity="100%" draw:stroke="none"/>
    </style:style>
    <style:style style:family="graphic" style:name="a29">
      <style:graphic-properties draw:fill="solid" draw:fill-color="#00000a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a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a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a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a" draw:opacity="100%" draw:stroke="none"/>
    </style:style>
    <style:style style:family="graphic" style:name="a259">
      <style:graphic-properties/>
    </style:style>
    <style:style style:family="graphic" style:name="a30">
      <style:graphic-properties draw:fill="solid" draw:fill-color="#00000a" draw:opacity="100%" draw:stroke="none"/>
    </style:style>
    <style:style style:family="graphic" style:name="a114">
      <style:graphic-properties draw:fill="solid" draw:fill-color="#00000a" draw:opacity="100%" draw:stroke="none"/>
    </style:style>
    <style:style style:family="graphic" style:name="a31">
      <style:graphic-properties draw:fill="solid" draw:fill-color="#00000a" draw:opacity="100%" draw:stroke="none"/>
    </style:style>
    <style:style style:family="graphic" style:name="a115">
      <style:graphic-properties draw:fill="solid" draw:fill-color="#00000a" draw:opacity="100%" draw:stroke="none"/>
    </style:style>
    <style:style style:family="graphic" style:name="a32">
      <style:graphic-properties draw:fill="solid" draw:fill-color="#00000a" draw:opacity="100%" draw:stroke="none"/>
    </style:style>
    <style:style style:family="graphic" style:name="a116">
      <style:graphic-properties draw:fill="solid" draw:fill-color="#00000a" draw:opacity="100%" draw:stroke="none"/>
    </style:style>
    <style:style style:family="graphic" style:name="a33">
      <style:graphic-properties draw:fill="solid" draw:fill-color="#00000a" draw:opacity="100%" draw:stroke="none"/>
    </style:style>
    <style:style style:family="graphic" style:name="a117">
      <style:graphic-properties draw:fill="solid" draw:fill-color="#00000a" draw:opacity="100%" draw:stroke="none"/>
    </style:style>
    <style:style style:family="graphic" style:name="a34">
      <style:graphic-properties draw:fill="solid" draw:fill-color="#00000a" draw:opacity="100%" draw:stroke="none"/>
    </style:style>
    <style:style style:family="graphic" style:name="a118">
      <style:graphic-properties draw:fill="solid" draw:fill-color="#00000a" draw:opacity="100%" draw:stroke="none"/>
    </style:style>
    <style:style style:family="graphic" style:name="a35">
      <style:graphic-properties draw:fill="solid" draw:fill-color="#00000a" draw:opacity="100%" draw:stroke="none"/>
    </style:style>
    <style:style style:family="graphic" style:name="a119">
      <style:graphic-properties draw:fill="solid" draw:fill-color="#00000a" draw:opacity="100%" draw:stroke="none"/>
    </style:style>
    <style:style style:family="graphic" style:name="a36">
      <style:graphic-properties draw:fill="solid" draw:fill-color="#00000a" draw:opacity="100%" draw:stroke="none"/>
    </style:style>
    <style:style style:family="graphic" style:name="a37">
      <style:graphic-properties draw:fill="solid" draw:fill-color="#00000a" draw:opacity="100%" draw:stroke="none"/>
    </style:style>
    <style:style style:family="graphic" style:name="a38">
      <style:graphic-properties draw:fill="solid" draw:fill-color="#00000a" draw:opacity="100%" draw:stroke="none"/>
    </style:style>
    <style:style style:family="graphic" style:name="a39">
      <style:graphic-properties draw:fill="solid" draw:fill-color="#00000a" draw:opacity="100%" draw:stroke="none"/>
    </style:style>
    <style:style style:family="graphic" style:name="a120">
      <style:graphic-properties draw:fill="solid" draw:fill-color="#00000a" draw:opacity="100%" draw:stroke="none"/>
    </style:style>
    <style:style style:family="graphic" style:name="a121">
      <style:graphic-properties draw:fill="solid" draw:fill-color="#00000a" draw:opacity="100%" draw:stroke="none"/>
    </style:style>
    <style:style style:family="graphic" style:name="a1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solid" draw:fill-color="#00000a" draw:opacity="100%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solid" draw:fill-color="#00000a" draw:opacity="100%" draw:stroke="none"/>
    </style:style>
    <style:style style:family="graphic" style:name="a126">
      <style:graphic-properties draw:fill="solid" draw:fill-color="#00000a" draw:opacity="100%" draw:stroke="none"/>
    </style:style>
    <style:style style:family="graphic" style:name="a42">
      <style:graphic-properties draw:fill="solid" draw:fill-color="#00000a" draw:opacity="100%" draw:stroke="none"/>
    </style:style>
    <style:style style:family="graphic" style:name="a127">
      <style:graphic-properties draw:fill="solid" draw:fill-color="#00000a" draw:opacity="100%" draw:stroke="none"/>
    </style:style>
    <style:style style:family="graphic" style:name="a43">
      <style:graphic-properties draw:fill="solid" draw:fill-color="#00000a" draw:opacity="100%" draw:stroke="none"/>
    </style:style>
    <style:style style:family="graphic" style:name="a128">
      <style:graphic-properties draw:fill="solid" draw:fill-color="#00000a" draw:opacity="100%" draw:stroke="none"/>
    </style:style>
    <style:style style:family="graphic" style:name="a44">
      <style:graphic-properties draw:fill="solid" draw:fill-color="#00000a" draw:opacity="100%" draw:stroke="none"/>
    </style:style>
    <style:style style:family="graphic" style:name="a129">
      <style:graphic-properties draw:fill="solid" draw:fill-color="#00000a" draw:opacity="100%" draw:stroke="none"/>
    </style:style>
    <style:style style:family="graphic" style:name="a45">
      <style:graphic-properties draw:fill="solid" draw:fill-color="#00000a" draw:opacity="100%" draw:stroke="none"/>
    </style:style>
    <style:style style:family="graphic" style:name="a46">
      <style:graphic-properties draw:fill="solid" draw:fill-color="#00000a" draw:opacity="100%" draw:stroke="none"/>
    </style:style>
    <style:style style:family="graphic" style:name="a47">
      <style:graphic-properties draw:fill="solid" draw:fill-color="#00000a" draw:opacity="100%" draw:stroke="none"/>
    </style:style>
    <style:style style:family="graphic" style:name="a48">
      <style:graphic-properties draw:fill="solid" draw:fill-color="#00000a" draw:opacity="100%" draw:stroke="none"/>
    </style:style>
    <style:style style:family="graphic" style:name="a49">
      <style:graphic-properties draw:fill="solid" draw:fill-color="#00000a" draw:opacity="100%" draw:stroke="none"/>
    </style:style>
    <style:style style:family="graphic" style:name="a130">
      <style:graphic-properties draw:fill="solid" draw:fill-color="#00000a" draw:opacity="100%" draw:stroke="none"/>
    </style:style>
    <style:style style:family="graphic" style:name="a131">
      <style:graphic-properties draw:fill="solid" draw:fill-color="#00000a" draw:opacity="100%" draw:stroke="none"/>
    </style:style>
    <style:style style:family="graphic" style:name="a132">
      <style:graphic-properties draw:fill="solid" draw:fill-color="#00000a" draw:opacity="100%" draw:stroke="none"/>
    </style:style>
    <style:style style:family="graphic" style:name="a133">
      <style:graphic-properties draw:fill="solid" draw:fill-color="#00000a" draw:opacity="100%" draw:stroke="none"/>
    </style:style>
    <style:style style:family="graphic" style:name="a134">
      <style:graphic-properties draw:fill="solid" draw:fill-color="#00000a" draw:opacity="100%" draw:stroke="none"/>
    </style:style>
    <style:style style:family="graphic" style:name="a50">
      <style:graphic-properties draw:fill="solid" draw:fill-color="#00000a" draw:opacity="100%" draw:stroke="none"/>
    </style:style>
    <style:style style:family="graphic" style:name="a135">
      <style:graphic-properties draw:fill="solid" draw:fill-color="#00000a" draw:opacity="100%" draw:stroke="none"/>
    </style:style>
    <style:style style:family="graphic" style:name="a51">
      <style:graphic-properties draw:fill="solid" draw:fill-color="#00000a" draw:opacity="100%" draw:stroke="none"/>
    </style:style>
    <style:style style:family="graphic" style:name="a136">
      <style:graphic-properties draw:fill="solid" draw:fill-color="#00000a" draw:opacity="100%" draw:stroke="none"/>
    </style:style>
    <style:style style:family="graphic" style:name="a52">
      <style:graphic-properties draw:fill="solid" draw:fill-color="#00000a" draw:opacity="100%" draw:stroke="none"/>
    </style:style>
    <style:style style:family="graphic" style:name="a137">
      <style:graphic-properties draw:fill="solid" draw:fill-color="#00000a" draw:opacity="100%" draw:stroke="none"/>
    </style:style>
    <style:style style:family="graphic" style:name="a53">
      <style:graphic-properties draw:fill="solid" draw:fill-color="#00000a" draw:opacity="100%" draw:stroke="none"/>
    </style:style>
    <style:style style:family="graphic" style:name="a138">
      <style:graphic-properties draw:fill="solid" draw:fill-color="#00000a" draw:opacity="100%" draw:stroke="none"/>
    </style:style>
    <style:style style:family="graphic" style:name="a54">
      <style:graphic-properties draw:fill="solid" draw:fill-color="#00000a" draw:opacity="100%" draw:stroke="none"/>
    </style:style>
    <style:style style:family="graphic" style:name="a139">
      <style:graphic-properties draw:fill="solid" draw:fill-color="#00000a" draw:opacity="100%" draw:stroke="none"/>
    </style:style>
    <style:style style:family="graphic" style:name="a55">
      <style:graphic-properties draw:fill="solid" draw:fill-color="#00000a" draw:opacity="100%" draw:stroke="none"/>
    </style:style>
    <style:style style:family="graphic" style:name="a56">
      <style:graphic-properties draw:fill="solid" draw:fill-color="#00000a" draw:opacity="100%" draw:stroke="none"/>
    </style:style>
    <style:style style:family="graphic" style:name="a57">
      <style:graphic-properties draw:fill="solid" draw:fill-color="#00000a" draw:opacity="100%" draw:stroke="none"/>
    </style:style>
    <style:style style:family="graphic" style:name="a58">
      <style:graphic-properties draw:fill="solid" draw:fill-color="#00000a" draw:opacity="100%" draw:stroke="none"/>
    </style:style>
    <style:style style:family="graphic" style:name="a59">
      <style:graphic-properties draw:fill="solid" draw:fill-color="#00000a" draw:opacity="100%" draw:stroke="none"/>
    </style:style>
    <style:style style:family="graphic" style:name="a140">
      <style:graphic-properties draw:fill="solid" draw:fill-color="#00000a" draw:opacity="100%" draw:stroke="none"/>
    </style:style>
    <style:style style:family="graphic" style:name="a141">
      <style:graphic-properties draw:fill="solid" draw:fill-color="#00000a" draw:opacity="100%" draw:stroke="none"/>
    </style:style>
    <style:style style:family="graphic" style:name="a142">
      <style:graphic-properties draw:fill="solid" draw:fill-color="#00000a" draw:opacity="100%" draw:stroke="none"/>
    </style:style>
    <style:style style:family="graphic" style:name="a143">
      <style:graphic-properties draw:fill="solid" draw:fill-color="#00000a" draw:opacity="100%" draw:stroke="none"/>
    </style:style>
    <style:style style:family="graphic" style:name="a60">
      <style:graphic-properties draw:fill="solid" draw:fill-color="#00000a" draw:opacity="100%" draw:stroke="none"/>
    </style:style>
    <style:style style:family="graphic" style:name="a1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1">
      <style:graphic-properties draw:fill="solid" draw:fill-color="#00000a" draw:opacity="100%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solid" draw:fill-color="#00000a" draw:opacity="100%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solid" draw:fill-color="#00000a" draw:opacity="100%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solid" draw:fill-color="#00000a" draw:opacity="100%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solid" draw:fill-color="#00000a" draw:opacity="100%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solid" draw:fill-color="#00000a" draw:opacity="100%" draw:stroke="none"/>
    </style:style>
    <style:style style:family="graphic" style:name="a67">
      <style:graphic-properties draw:fill="solid" draw:fill-color="#00000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solid" draw:fill-color="#00000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a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a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a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a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a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a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graphic" style:name="a79">
      <style:graphic-properties draw:fill="none" draw:stroke="none"/>
    </style:style>
    <style:style style:family="graphic" style:name="a160">
      <style:graphic-properties draw:fill="solid" draw:fill-color="#00000a" draw:opacity="100%" draw:stroke="none"/>
    </style:style>
    <style:style style:family="graphic" style:name="a161">
      <style:graphic-properties draw:fill="solid" draw:fill-color="#00000a" draw:opacity="100%" draw:stroke="none"/>
    </style:style>
    <style:style style:family="graphic" style:name="a162">
      <style:graphic-properties draw:fill="solid" draw:fill-color="#00000a" draw:opacity="100%" draw:stroke="none"/>
    </style:style>
    <style:style style:family="graphic" style:name="a163">
      <style:graphic-properties draw:fill="solid" draw:fill-color="#00000a" draw:opacity="100%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solid" draw:fill-color="#00000a" draw:opacity="100%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solid" draw:fill-color="#00000a" draw:opacity="100%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solid" draw:fill-color="#00000a" draw:opacity="100%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solid" draw:fill-color="#00000a" draw:opacity="100%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solid" draw:fill-color="#00000a" draw:opacity="100%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solid" draw:fill-color="#00000a" draw:opacity="100%" draw:stroke="none"/>
    </style:style>
    <style:style style:family="graphic" style:name="a86">
      <style:graphic-properties draw:fill="solid" draw:fill-color="#00000a" draw:opacity="100%" draw:stroke="none"/>
    </style:style>
    <style:style style:family="graphic" style:name="a87">
      <style:graphic-properties draw:fill="solid" draw:fill-color="#00000a" draw:opacity="100%" draw:stroke="none"/>
    </style:style>
    <style:style style:family="graphic" style:name="a88">
      <style:graphic-properties draw:fill="solid" draw:fill-color="#00000a" draw:opacity="100%" draw:stroke="none"/>
    </style:style>
    <style:style style:family="graphic" style:name="a89">
      <style:graphic-properties draw:fill="solid" draw:fill-color="#00000a" draw:opacity="100%" draw:stroke="none"/>
    </style:style>
    <style:style style:family="graphic" style:name="a0">
      <style:graphic-properties draw:fill="solid" draw:fill-color="#00000a" draw:opacity="100%" draw:stroke="none"/>
    </style:style>
    <style:style style:family="graphic" style:name="a1">
      <style:graphic-properties draw:fill="solid" draw:fill-color="#00000a" draw:opacity="100%" draw:stroke="none"/>
    </style:style>
    <style:style style:family="graphic" style:name="a2">
      <style:graphic-properties draw:fill="solid" draw:fill-color="#00000a" draw:opacity="100%" draw:stroke="none"/>
    </style:style>
    <style:style style:family="graphic" style:name="a3">
      <style:graphic-properties draw:fill="solid" draw:fill-color="#00000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draw:fill="solid" draw:fill-color="#00000a" draw:opacity="100%" draw:stroke="none"/>
    </style:style>
    <style:style style:family="graphic" style:name="a171">
      <style:graphic-properties draw:fill="solid" draw:fill-color="#00000a" draw:opacity="100%" draw:stroke="none"/>
    </style:style>
    <style:style style:family="graphic" style:name="a172">
      <style:graphic-properties draw:fill="solid" draw:fill-color="#00000a" draw:opacity="100%" draw:stroke="none"/>
    </style:style>
    <style:style style:family="graphic" style:name="a173">
      <style:graphic-properties draw:fill="solid" draw:fill-color="#00000a" draw:opacity="100%" draw:stroke="none"/>
    </style:style>
    <style:style style:family="graphic" style:name="a90">
      <style:graphic-properties draw:fill="solid" draw:fill-color="#00000a" draw:opacity="100%" draw:stroke="none"/>
    </style:style>
    <style:style style:family="graphic" style:name="a174">
      <style:graphic-properties draw:fill="solid" draw:fill-color="#00000a" draw:opacity="100%" draw:stroke="none"/>
    </style:style>
    <style:style style:family="graphic" style:name="a91">
      <style:graphic-properties draw:fill="solid" draw:fill-color="#00000a" draw:opacity="100%" draw:stroke="none"/>
    </style:style>
    <style:style style:family="graphic" style:name="a175">
      <style:graphic-properties draw:fill="solid" draw:fill-color="#00000a" draw:opacity="100%" draw:stroke="none"/>
    </style:style>
    <style:style style:family="graphic" style:name="a92">
      <style:graphic-properties draw:fill="solid" draw:fill-color="#00000a" draw:opacity="100%" draw:stroke="none"/>
    </style:style>
    <style:style style:family="graphic" style:name="a176">
      <style:graphic-properties draw:fill="solid" draw:fill-color="#00000a" draw:opacity="100%" draw:stroke="none"/>
    </style:style>
    <style:style style:family="graphic" style:name="a93">
      <style:graphic-properties draw:fill="solid" draw:fill-color="#00000a" draw:opacity="100%" draw:stroke="none"/>
    </style:style>
    <style:style style:family="graphic" style:name="a177">
      <style:graphic-properties draw:fill="solid" draw:fill-color="#00000a" draw:opacity="100%" draw:stroke="none"/>
    </style:style>
    <style:style style:family="graphic" style:name="a94">
      <style:graphic-properties draw:fill="solid" draw:fill-color="#00000a" draw:opacity="100%" draw:stroke="none"/>
    </style:style>
    <style:style style:family="graphic" style:name="a178">
      <style:graphic-properties draw:fill="solid" draw:fill-color="#00000a" draw:opacity="100%" draw:stroke="none"/>
    </style:style>
  </office:automatic-styles>
  <office:body>
    <office:text text:use-soft-page-breaks="true">
      <text:p text:style-name="P1"><text:span text:style-name="T2">IRREGULARIDADES EN LA TRAMITACIÓN Y EL ENVÍO DE DOCUMENTACIÓN ASOCIADA AL<text:s/></text:span></text:p>
      <text:p text:style-name="P3"><text:span text:style-name="T4">VOTO ROGADO PARA LOS RESIDENTES ESPAÑOLES EN EL EXTERIOR<text:s/></text:span>FORMULARIO DE RECLAMACIÓN ELECCIONES GENERALES 28<text:s/>ABRIL<text:s/>2019</text:p>
      <text:p text:style-name="P5">Enviar por fax a la<text:s/>correspondiente Junta Electoral:<text:s/></text:p>
      <text:p text:style-name="P6">http://www.juntaelectoralcentral.es/cs/jec/admelectoral/jeprovinciales/directorio</text:p>
      <text:p text:style-name="P7"><text:span text:style-name="T8"><draw:g draw:name="Group 3502" draw:id="id5" draw:style-name="a5" text:anchor-type="as-char"><svg:title/><svg:desc/><draw:custom-shape svg:x="0in" svg:y="0in" svg:width="6.0625in" svg:height="0.00833in" draw:id="id0" draw:style-name="a0" draw:name="Shape 69"><svg:title/><svg:desc/><draw:enhanced-geometry draw:type="non-primitive" svg:viewBox="0 0 5543550 7620" draw:enhanced-path="M ?f0 ?f0 L ?f1 ?f0 ?f3 ?f4 ?f5 ?f2 ?f6 ?f2 ?f7 ?f4 ?f0 ?f0 Z N" draw:text-areas="?f12 ?f14 ?f13 ?f15"><draw:equation draw:name="f0" draw:formula="0"/><draw:equation draw:name="f1" draw:formula="5543550"/><draw:equation draw:name="f2" draw:formula="7620"/><draw:equation draw:name="f3" draw:formula="5539740"/><draw:equation draw:name="f4" draw:formula="3811"/><draw:equation draw:name="f5" draw:formula="5537200"/><draw:equation draw:name="f6" draw:formula="6350"/><draw:equation draw:name="f7" draw:formula="2540"/><draw:equation draw:name="f8" draw:formula="?f2 - ?f0"/><draw:equation draw:name="f9" draw:formula="?f1 - ?f0"/><draw:equation draw:name="f10" draw:formula="?f9 / 5543550"/><draw:equation draw:name="f11" draw:formula="?f8 / 7620"/><draw:equation draw:name="f12" draw:formula="0 / ?f10"/><draw:equation draw:name="f13" draw:formula="5543550 / ?f10"/><draw:equation draw:name="f14" draw:formula="0 / ?f11"/><draw:equation draw:name="f15" draw:formula="7620 / ?f11"/></draw:enhanced-geometry></draw:custom-shape><draw:custom-shape svg:x="0in" svg:y="0.19444in" svg:width="6.0625in" svg:height="0.00833in" draw:id="id1" draw:style-name="a1" draw:name="Shape 70"><svg:title/><svg:desc/><draw:enhanced-geometry draw:type="non-primitive" svg:viewBox="0 0 5543550 7620" draw:enhanced-path="M ?f3 ?f0 L ?f4 ?f0 ?f5 ?f6 ?f1 ?f2 ?f0 ?f2 ?f7 ?f6 ?f3 ?f0 Z N" draw:text-areas="?f12 ?f14 ?f13 ?f15"><draw:equation draw:name="f0" draw:formula="0"/><draw:equation draw:name="f1" draw:formula="5543550"/><draw:equation draw:name="f2" draw:formula="7620"/><draw:equation draw:name="f3" draw:formula="6350"/><draw:equation draw:name="f4" draw:formula="5537200"/><draw:equation draw:name="f5" draw:formula="5539740"/><draw:equation draw:name="f6" draw:formula="3811"/><draw:equation draw:name="f7" draw:formula="2540"/><draw:equation draw:name="f8" draw:formula="?f2 - ?f0"/><draw:equation draw:name="f9" draw:formula="?f1 - ?f0"/><draw:equation draw:name="f10" draw:formula="?f9 / 5543550"/><draw:equation draw:name="f11" draw:formula="?f8 / 7620"/><draw:equation draw:name="f12" draw:formula="0 / ?f10"/><draw:equation draw:name="f13" draw:formula="5543550 / ?f10"/><draw:equation draw:name="f14" draw:formula="0 / ?f11"/><draw:equation draw:name="f15" draw:formula="7620 / ?f11"/></draw:enhanced-geometry></draw:custom-shape><draw:custom-shape svg:x="0in" svg:y="0in" svg:width="0.00694in" svg:height="0.20278in" draw:id="id2" draw:style-name="a2" draw:name="Shape 71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1"/><draw:equation draw:name="f5" draw:formula="7620"/><draw:equation draw:name="f6" draw:formula="177800"/><draw:equation draw:name="f7" draw:formula="181611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6.05556in" svg:y="0in" svg:width="0.00694in" svg:height="0.20278in" draw:id="id3" draw:style-name="a3" draw:name="Shape 72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1"/><draw:equation draw:name="f5" draw:formula="177800"/><draw:equation draw:name="f6" draw:formula="7620"/><draw:equation draw:name="f7" draw:formula="3811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.08333in" svg:y="0.04097in" svg:width="2.39871in" svg:height="0.20319in" draw:id="id4" draw:style-name="a4" draw:name="Rectangle 73"><svg:title/><svg:desc/><text:p text:style-name="P9"><text:span text:style-name="T10">Junta Electoral</text:span><text:span text:style-name="T11"><text:s/></text:span><text:span text:style-name="T12">Provincial de:</text:span><text:span text:style-name="T13"><text:s/></text:span></text:p><draw:enhanced-geometry draw:type="non-primitive" svg:viewBox="0 0 21600 21600" draw:enhanced-path="M 0 0 L 21600 0 21600 21600 0 21600 Z N"/></draw:custom-shape></draw:g></text:span></text:p>
      <text:p text:style-name="P14">Datos personales</text:p>
      <text:p text:style-name="P15"><text:span text:style-name="T16"><draw:g draw:name="Group 3498" draw:id="id78" draw:style-name="a78" text:anchor-type="as-char"><svg:title/><svg:desc/><draw:custom-shape svg:x="0.00278in" svg:y="0in" svg:width="2.22778in" svg:height="0.19306in" draw:id="id6" draw:style-name="a6" draw:name="Shape 3759"><svg:title/><svg:desc/><draw:enhanced-geometry draw:type="non-primitive" svg:viewBox="0 0 2037080 176530" draw:enhanced-path="M ?f0 ?f0 L ?f1 ?f0 ?f1 ?f2 ?f0 ?f2 ?f0 ?f0 N" draw:text-areas="?f7 ?f9 ?f8 ?f10"><draw:equation draw:name="f0" draw:formula="0"/><draw:equation draw:name="f1" draw:formula="2037080"/><draw:equation draw:name="f2" draw:formula="176530"/><draw:equation draw:name="f3" draw:formula="?f2 - ?f0"/><draw:equation draw:name="f4" draw:formula="?f1 - ?f0"/><draw:equation draw:name="f5" draw:formula="?f4 / 2037080"/><draw:equation draw:name="f6" draw:formula="?f3 / 176530"/><draw:equation draw:name="f7" draw:formula="0 / ?f5"/><draw:equation draw:name="f8" draw:formula="2037080 / ?f5"/><draw:equation draw:name="f9" draw:formula="0 / ?f6"/><draw:equation draw:name="f10" draw:formula="176530 / ?f6"/></draw:enhanced-geometry></draw:custom-shape><draw:custom-shape svg:x="0.00278in" svg:y="0.19306in" svg:width="2.22778in" svg:height="0.19444in" draw:id="id7" draw:style-name="a7" draw:name="Shape 3760"><svg:title/><svg:desc/><draw:enhanced-geometry draw:type="non-primitive" svg:viewBox="0 0 2037080 177800" draw:enhanced-path="M ?f0 ?f0 L ?f1 ?f0 ?f1 ?f2 ?f0 ?f2 ?f0 ?f0 N" draw:text-areas="?f7 ?f9 ?f8 ?f10"><draw:equation draw:name="f0" draw:formula="0"/><draw:equation draw:name="f1" draw:formula="2037080"/><draw:equation draw:name="f2" draw:formula="177800"/><draw:equation draw:name="f3" draw:formula="?f2 - ?f0"/><draw:equation draw:name="f4" draw:formula="?f1 - ?f0"/><draw:equation draw:name="f5" draw:formula="?f4 / 2037080"/><draw:equation draw:name="f6" draw:formula="?f3 / 177800"/><draw:equation draw:name="f7" draw:formula="0 / ?f5"/><draw:equation draw:name="f8" draw:formula="2037080 / ?f5"/><draw:equation draw:name="f9" draw:formula="0 / ?f6"/><draw:equation draw:name="f10" draw:formula="177800 / ?f6"/></draw:enhanced-geometry></draw:custom-shape><draw:custom-shape svg:x="0.00278in" svg:y="0.3875in" svg:width="2.22778in" svg:height="0.19306in" draw:id="id8" draw:style-name="a8" draw:name="Shape 3761"><svg:title/><svg:desc/><draw:enhanced-geometry draw:type="non-primitive" svg:viewBox="0 0 2037080 176530" draw:enhanced-path="M ?f0 ?f0 L ?f1 ?f0 ?f1 ?f2 ?f0 ?f2 ?f0 ?f0 N" draw:text-areas="?f7 ?f9 ?f8 ?f10"><draw:equation draw:name="f0" draw:formula="0"/><draw:equation draw:name="f1" draw:formula="2037080"/><draw:equation draw:name="f2" draw:formula="176530"/><draw:equation draw:name="f3" draw:formula="?f2 - ?f0"/><draw:equation draw:name="f4" draw:formula="?f1 - ?f0"/><draw:equation draw:name="f5" draw:formula="?f4 / 2037080"/><draw:equation draw:name="f6" draw:formula="?f3 / 176530"/><draw:equation draw:name="f7" draw:formula="0 / ?f5"/><draw:equation draw:name="f8" draw:formula="2037080 / ?f5"/><draw:equation draw:name="f9" draw:formula="0 / ?f6"/><draw:equation draw:name="f10" draw:formula="176530 / ?f6"/></draw:enhanced-geometry></draw:custom-shape><draw:custom-shape svg:x="0.00278in" svg:y="0.58056in" svg:width="2.22778in" svg:height="0.19444in" draw:id="id9" draw:style-name="a9" draw:name="Shape 3762"><svg:title/><svg:desc/><draw:enhanced-geometry draw:type="non-primitive" svg:viewBox="0 0 2037080 177800" draw:enhanced-path="M ?f0 ?f0 L ?f1 ?f0 ?f1 ?f2 ?f0 ?f2 ?f0 ?f0 N" draw:text-areas="?f7 ?f9 ?f8 ?f10"><draw:equation draw:name="f0" draw:formula="0"/><draw:equation draw:name="f1" draw:formula="2037080"/><draw:equation draw:name="f2" draw:formula="177800"/><draw:equation draw:name="f3" draw:formula="?f2 - ?f0"/><draw:equation draw:name="f4" draw:formula="?f1 - ?f0"/><draw:equation draw:name="f5" draw:formula="?f4 / 2037080"/><draw:equation draw:name="f6" draw:formula="?f3 / 177800"/><draw:equation draw:name="f7" draw:formula="0 / ?f5"/><draw:equation draw:name="f8" draw:formula="2037080 / ?f5"/><draw:equation draw:name="f9" draw:formula="0 / ?f6"/><draw:equation draw:name="f10" draw:formula="177800 / ?f6"/></draw:enhanced-geometry></draw:custom-shape><draw:custom-shape svg:x="0.00278in" svg:y="0.775in" svg:width="2.22778in" svg:height="0.19306in" draw:id="id10" draw:style-name="a10" draw:name="Shape 3763"><svg:title/><svg:desc/><draw:enhanced-geometry draw:type="non-primitive" svg:viewBox="0 0 2037080 176530" draw:enhanced-path="M ?f0 ?f0 L ?f1 ?f0 ?f1 ?f2 ?f0 ?f2 ?f0 ?f0 N" draw:text-areas="?f7 ?f9 ?f8 ?f10"><draw:equation draw:name="f0" draw:formula="0"/><draw:equation draw:name="f1" draw:formula="2037080"/><draw:equation draw:name="f2" draw:formula="176530"/><draw:equation draw:name="f3" draw:formula="?f2 - ?f0"/><draw:equation draw:name="f4" draw:formula="?f1 - ?f0"/><draw:equation draw:name="f5" draw:formula="?f4 / 2037080"/><draw:equation draw:name="f6" draw:formula="?f3 / 176530"/><draw:equation draw:name="f7" draw:formula="0 / ?f5"/><draw:equation draw:name="f8" draw:formula="2037080 / ?f5"/><draw:equation draw:name="f9" draw:formula="0 / ?f6"/><draw:equation draw:name="f10" draw:formula="176530 / ?f6"/></draw:enhanced-geometry></draw:custom-shape><draw:custom-shape svg:x="0.00278in" svg:y="0.96806in" svg:width="2.22778in" svg:height="0.19444in" draw:id="id11" draw:style-name="a11" draw:name="Shape 3764"><svg:title/><svg:desc/><draw:enhanced-geometry draw:type="non-primitive" svg:viewBox="0 0 2037080 177800" draw:enhanced-path="M ?f0 ?f0 L ?f1 ?f0 ?f1 ?f2 ?f0 ?f2 ?f0 ?f0 N" draw:text-areas="?f7 ?f9 ?f8 ?f10"><draw:equation draw:name="f0" draw:formula="0"/><draw:equation draw:name="f1" draw:formula="2037080"/><draw:equation draw:name="f2" draw:formula="177800"/><draw:equation draw:name="f3" draw:formula="?f2 - ?f0"/><draw:equation draw:name="f4" draw:formula="?f1 - ?f0"/><draw:equation draw:name="f5" draw:formula="?f4 / 2037080"/><draw:equation draw:name="f6" draw:formula="?f3 / 177800"/><draw:equation draw:name="f7" draw:formula="0 / ?f5"/><draw:equation draw:name="f8" draw:formula="2037080 / ?f5"/><draw:equation draw:name="f9" draw:formula="0 / ?f6"/><draw:equation draw:name="f10" draw:formula="177800 / ?f6"/></draw:enhanced-geometry></draw:custom-shape><draw:custom-shape svg:x="0.00278in" svg:y="1.1625in" svg:width="2.22778in" svg:height="0.19306in" draw:id="id12" draw:style-name="a12" draw:name="Shape 3765"><svg:title/><svg:desc/><draw:enhanced-geometry draw:type="non-primitive" svg:viewBox="0 0 2037080 176530" draw:enhanced-path="M ?f0 ?f0 L ?f1 ?f0 ?f1 ?f2 ?f0 ?f2 ?f0 ?f0 N" draw:text-areas="?f7 ?f9 ?f8 ?f10"><draw:equation draw:name="f0" draw:formula="0"/><draw:equation draw:name="f1" draw:formula="2037080"/><draw:equation draw:name="f2" draw:formula="176530"/><draw:equation draw:name="f3" draw:formula="?f2 - ?f0"/><draw:equation draw:name="f4" draw:formula="?f1 - ?f0"/><draw:equation draw:name="f5" draw:formula="?f4 / 2037080"/><draw:equation draw:name="f6" draw:formula="?f3 / 176530"/><draw:equation draw:name="f7" draw:formula="0 / ?f5"/><draw:equation draw:name="f8" draw:formula="2037080 / ?f5"/><draw:equation draw:name="f9" draw:formula="0 / ?f6"/><draw:equation draw:name="f10" draw:formula="176530 / ?f6"/></draw:enhanced-geometry></draw:custom-shape><draw:custom-shape svg:x="0.00278in" svg:y="1.35556in" svg:width="2.22778in" svg:height="0.19444in" draw:id="id13" draw:style-name="a13" draw:name="Shape 3766"><svg:title/><svg:desc/><draw:enhanced-geometry draw:type="non-primitive" svg:viewBox="0 0 2037080 177800" draw:enhanced-path="M ?f0 ?f0 L ?f1 ?f0 ?f1 ?f2 ?f0 ?f2 ?f0 ?f0 N" draw:text-areas="?f7 ?f9 ?f8 ?f10"><draw:equation draw:name="f0" draw:formula="0"/><draw:equation draw:name="f1" draw:formula="2037080"/><draw:equation draw:name="f2" draw:formula="177800"/><draw:equation draw:name="f3" draw:formula="?f2 - ?f0"/><draw:equation draw:name="f4" draw:formula="?f1 - ?f0"/><draw:equation draw:name="f5" draw:formula="?f4 / 2037080"/><draw:equation draw:name="f6" draw:formula="?f3 / 177800"/><draw:equation draw:name="f7" draw:formula="0 / ?f5"/><draw:equation draw:name="f8" draw:formula="2037080 / ?f5"/><draw:equation draw:name="f9" draw:formula="0 / ?f6"/><draw:equation draw:name="f10" draw:formula="177800 / ?f6"/></draw:enhanced-geometry></draw:custom-shape><draw:custom-shape svg:x="0.00278in" svg:y="1.55in" svg:width="2.22778in" svg:height="0.19306in" draw:id="id14" draw:style-name="a14" draw:name="Shape 3767"><svg:title/><svg:desc/><draw:enhanced-geometry draw:type="non-primitive" svg:viewBox="0 0 2037080 176530" draw:enhanced-path="M ?f0 ?f0 L ?f1 ?f0 ?f1 ?f2 ?f0 ?f2 ?f0 ?f0 N" draw:text-areas="?f7 ?f9 ?f8 ?f10"><draw:equation draw:name="f0" draw:formula="0"/><draw:equation draw:name="f1" draw:formula="2037080"/><draw:equation draw:name="f2" draw:formula="176530"/><draw:equation draw:name="f3" draw:formula="?f2 - ?f0"/><draw:equation draw:name="f4" draw:formula="?f1 - ?f0"/><draw:equation draw:name="f5" draw:formula="?f4 / 2037080"/><draw:equation draw:name="f6" draw:formula="?f3 / 176530"/><draw:equation draw:name="f7" draw:formula="0 / ?f5"/><draw:equation draw:name="f8" draw:formula="2037080 / ?f5"/><draw:equation draw:name="f9" draw:formula="0 / ?f6"/><draw:equation draw:name="f10" draw:formula="176530 / ?f6"/></draw:enhanced-geometry></draw:custom-shape><draw:custom-shape svg:x="0.00278in" svg:y="1.74306in" svg:width="2.22778in" svg:height="0.19444in" draw:id="id15" draw:style-name="a15" draw:name="Shape 3768"><svg:title/><svg:desc/><draw:enhanced-geometry draw:type="non-primitive" svg:viewBox="0 0 2037080 177800" draw:enhanced-path="M ?f0 ?f0 L ?f1 ?f0 ?f1 ?f2 ?f0 ?f2 ?f0 ?f0 N" draw:text-areas="?f7 ?f9 ?f8 ?f10"><draw:equation draw:name="f0" draw:formula="0"/><draw:equation draw:name="f1" draw:formula="2037080"/><draw:equation draw:name="f2" draw:formula="177800"/><draw:equation draw:name="f3" draw:formula="?f2 - ?f0"/><draw:equation draw:name="f4" draw:formula="?f1 - ?f0"/><draw:equation draw:name="f5" draw:formula="?f4 / 2037080"/><draw:equation draw:name="f6" draw:formula="?f3 / 177800"/><draw:equation draw:name="f7" draw:formula="0 / ?f5"/><draw:equation draw:name="f8" draw:formula="2037080 / ?f5"/><draw:equation draw:name="f9" draw:formula="0 / ?f6"/><draw:equation draw:name="f10" draw:formula="177800 / ?f6"/></draw:enhanced-geometry></draw:custom-shape><draw:custom-shape svg:x="0in" svg:y="0in" svg:width="2.23472in" svg:height="0.00833in" draw:id="id16" draw:style-name="a16" draw:name="Shape 75"><svg:title/><svg:desc/><draw:enhanced-geometry draw:type="non-primitive" svg:viewBox="0 0 2043430 7620" draw:enhanced-path="M ?f0 ?f0 L ?f1 ?f0 ?f3 ?f4 ?f5 ?f2 ?f6 ?f2 ?f7 ?f4 ?f0 ?f0 Z N" draw:text-areas="?f12 ?f14 ?f13 ?f15"><draw:equation draw:name="f0" draw:formula="0"/><draw:equation draw:name="f1" draw:formula="2043430"/><draw:equation draw:name="f2" draw:formula="7620"/><draw:equation draw:name="f3" draw:formula="2039620"/><draw:equation draw:name="f4" draw:formula="3810"/><draw:equation draw:name="f5" draw:formula="2037080"/><draw:equation draw:name="f6" draw:formula="6350"/><draw:equation draw:name="f7" draw:formula="2540"/><draw:equation draw:name="f8" draw:formula="?f2 - ?f0"/><draw:equation draw:name="f9" draw:formula="?f1 - ?f0"/><draw:equation draw:name="f10" draw:formula="?f9 / 2043430"/><draw:equation draw:name="f11" draw:formula="?f8 / 7620"/><draw:equation draw:name="f12" draw:formula="0 / ?f10"/><draw:equation draw:name="f13" draw:formula="2043430 / ?f10"/><draw:equation draw:name="f14" draw:formula="0 / ?f11"/><draw:equation draw:name="f15" draw:formula="7620 / ?f11"/></draw:enhanced-geometry></draw:custom-shape><draw:custom-shape svg:x="2.22778in" svg:y="0in" svg:width="3.83611in" svg:height="0.00833in" draw:id="id17" draw:style-name="a17" draw:name="Shape 76"><svg:title/><svg:desc/><draw:enhanced-geometry draw:type="non-primitive" svg:viewBox="0 0 3507740 7620" draw:enhanced-path="M ?f0 ?f0 L ?f1 ?f0 ?f3 ?f4 ?f5 ?f2 ?f6 ?f2 ?f7 ?f4 ?f0 ?f0 Z N" draw:text-areas="?f12 ?f14 ?f13 ?f15"><draw:equation draw:name="f0" draw:formula="0"/><draw:equation draw:name="f1" draw:formula="3507740"/><draw:equation draw:name="f2" draw:formula="7620"/><draw:equation draw:name="f3" draw:formula="3503930"/><draw:equation draw:name="f4" draw:formula="3810"/><draw:equation draw:name="f5" draw:formula="3501390"/><draw:equation draw:name="f6" draw:formula="6350"/><draw:equation draw:name="f7" draw:formula="2540"/><draw:equation draw:name="f8" draw:formula="?f2 - ?f0"/><draw:equation draw:name="f9" draw:formula="?f1 - ?f0"/><draw:equation draw:name="f10" draw:formula="?f9 / 3507740"/><draw:equation draw:name="f11" draw:formula="?f8 / 7620"/><draw:equation draw:name="f12" draw:formula="0 / ?f10"/><draw:equation draw:name="f13" draw:formula="3507740 / ?f10"/><draw:equation draw:name="f14" draw:formula="0 / ?f11"/><draw:equation draw:name="f15" draw:formula="7620 / ?f11"/></draw:enhanced-geometry></draw:custom-shape><draw:custom-shape svg:x="0.00278in" svg:y="0.19306in" svg:width="2.22778in" svg:height="0.00833in" draw:id="id18" draw:style-name="a18" draw:name="Shape 77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0.19306in" svg:width="3.82917in" svg:height="0.00833in" draw:id="id19" draw:style-name="a19" draw:name="Shape 78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0.3875in" svg:width="2.22778in" svg:height="0.00833in" draw:id="id20" draw:style-name="a20" draw:name="Shape 79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0.3875in" svg:width="3.82917in" svg:height="0.00833in" draw:id="id21" draw:style-name="a21" draw:name="Shape 80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0.58056in" svg:width="2.22778in" svg:height="0.00833in" draw:id="id22" draw:style-name="a22" draw:name="Shape 81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0.58056in" svg:width="3.82917in" svg:height="0.00833in" draw:id="id23" draw:style-name="a23" draw:name="Shape 82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0.775in" svg:width="2.22778in" svg:height="0.00833in" draw:id="id24" draw:style-name="a24" draw:name="Shape 83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0.775in" svg:width="3.82917in" svg:height="0.00833in" draw:id="id25" draw:style-name="a25" draw:name="Shape 84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0.96806in" svg:width="2.22778in" svg:height="0.00833in" draw:id="id26" draw:style-name="a26" draw:name="Shape 85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0.96806in" svg:width="3.82917in" svg:height="0.00833in" draw:id="id27" draw:style-name="a27" draw:name="Shape 86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1.1625in" svg:width="2.22778in" svg:height="0.00833in" draw:id="id28" draw:style-name="a28" draw:name="Shape 87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1.1625in" svg:width="3.82917in" svg:height="0.00833in" draw:id="id29" draw:style-name="a29" draw:name="Shape 88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1.35556in" svg:width="2.22778in" svg:height="0.00833in" draw:id="id30" draw:style-name="a30" draw:name="Shape 89"><svg:title/><svg:desc/><draw:enhanced-geometry draw:type="non-primitive" svg:viewBox="0 0 2037080 7620" draw:enhanced-path="M ?f3 ?f0 L ?f4 ?f0 ?f1 ?f5 ?f4 ?f2 ?f3 ?f2 ?f0 ?f5 ?f3 ?f0 Z N" draw:text-areas="?f10 ?f12 ?f11 ?f13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3811"/><draw:equation draw:name="f6" draw:formula="?f2 - ?f0"/><draw:equation draw:name="f7" draw:formula="?f1 - ?f0"/><draw:equation draw:name="f8" draw:formula="?f7 / 2037080"/><draw:equation draw:name="f9" draw:formula="?f6 / 7620"/><draw:equation draw:name="f10" draw:formula="0 / ?f8"/><draw:equation draw:name="f11" draw:formula="2037080 / ?f8"/><draw:equation draw:name="f12" draw:formula="0 / ?f9"/><draw:equation draw:name="f13" draw:formula="7620 / ?f9"/></draw:enhanced-geometry></draw:custom-shape><draw:custom-shape svg:x="2.23056in" svg:y="1.35556in" svg:width="3.82917in" svg:height="0.00833in" draw:id="id31" draw:style-name="a31" draw:name="Shape 90"><svg:title/><svg:desc/><draw:enhanced-geometry draw:type="non-primitive" svg:viewBox="0 0 3501390 7620" draw:enhanced-path="M ?f3 ?f0 L ?f4 ?f0 ?f1 ?f5 ?f4 ?f2 ?f3 ?f2 ?f0 ?f5 ?f3 ?f0 Z N" draw:text-areas="?f10 ?f12 ?f11 ?f13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3811"/><draw:equation draw:name="f6" draw:formula="?f2 - ?f0"/><draw:equation draw:name="f7" draw:formula="?f1 - ?f0"/><draw:equation draw:name="f8" draw:formula="?f7 / 3501390"/><draw:equation draw:name="f9" draw:formula="?f6 / 7620"/><draw:equation draw:name="f10" draw:formula="0 / ?f8"/><draw:equation draw:name="f11" draw:formula="3501390 / ?f8"/><draw:equation draw:name="f12" draw:formula="0 / ?f9"/><draw:equation draw:name="f13" draw:formula="7620 / ?f9"/></draw:enhanced-geometry></draw:custom-shape><draw:custom-shape svg:x="0.00278in" svg:y="1.55in" svg:width="2.22778in" svg:height="0.00833in" draw:id="id32" draw:style-name="a32" draw:name="Shape 91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1.55in" svg:width="3.82917in" svg:height="0.00833in" draw:id="id33" draw:style-name="a33" draw:name="Shape 92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.00278in" svg:y="1.74306in" svg:width="2.22778in" svg:height="0.00833in" draw:id="id34" draw:style-name="a34" draw:name="Shape 93"><svg:title/><svg:desc/><draw:enhanced-geometry draw:type="non-primitive" svg:viewBox="0 0 2037080 7620" draw:enhanced-path="M ?f3 ?f0 L ?f4 ?f0 ?f1 ?f3 ?f4 ?f2 ?f3 ?f2 ?f0 ?f3 ?f3 ?f0 Z N" draw:text-areas="?f9 ?f11 ?f10 ?f12"><draw:equation draw:name="f0" draw:formula="0"/><draw:equation draw:name="f1" draw:formula="2037080"/><draw:equation draw:name="f2" draw:formula="7620"/><draw:equation draw:name="f3" draw:formula="3810"/><draw:equation draw:name="f4" draw:formula="2034540"/><draw:equation draw:name="f5" draw:formula="?f2 - ?f0"/><draw:equation draw:name="f6" draw:formula="?f1 - ?f0"/><draw:equation draw:name="f7" draw:formula="?f6 / 2037080"/><draw:equation draw:name="f8" draw:formula="?f5 / 7620"/><draw:equation draw:name="f9" draw:formula="0 / ?f7"/><draw:equation draw:name="f10" draw:formula="2037080 / ?f7"/><draw:equation draw:name="f11" draw:formula="0 / ?f8"/><draw:equation draw:name="f12" draw:formula="7620 / ?f8"/></draw:enhanced-geometry></draw:custom-shape><draw:custom-shape svg:x="2.23056in" svg:y="1.74306in" svg:width="3.82917in" svg:height="0.00833in" draw:id="id35" draw:style-name="a35" draw:name="Shape 94"><svg:title/><svg:desc/><draw:enhanced-geometry draw:type="non-primitive" svg:viewBox="0 0 3501390 7620" draw:enhanced-path="M ?f3 ?f0 L ?f4 ?f0 ?f1 ?f3 ?f4 ?f2 ?f3 ?f2 ?f0 ?f3 ?f3 ?f0 Z N" draw:text-areas="?f9 ?f11 ?f10 ?f12"><draw:equation draw:name="f0" draw:formula="0"/><draw:equation draw:name="f1" draw:formula="3501390"/><draw:equation draw:name="f2" draw:formula="7620"/><draw:equation draw:name="f3" draw:formula="3810"/><draw:equation draw:name="f4" draw:formula="3498850"/><draw:equation draw:name="f5" draw:formula="?f2 - ?f0"/><draw:equation draw:name="f6" draw:formula="?f1 - ?f0"/><draw:equation draw:name="f7" draw:formula="?f6 / 3501390"/><draw:equation draw:name="f8" draw:formula="?f5 / 7620"/><draw:equation draw:name="f9" draw:formula="0 / ?f7"/><draw:equation draw:name="f10" draw:formula="3501390 / ?f7"/><draw:equation draw:name="f11" draw:formula="0 / ?f8"/><draw:equation draw:name="f12" draw:formula="7620 / ?f8"/></draw:enhanced-geometry></draw:custom-shape><draw:custom-shape svg:x="0in" svg:y="1.9375in" svg:width="2.23472in" svg:height="0.00833in" draw:id="id36" draw:style-name="a36" draw:name="Shape 95"><svg:title/><svg:desc/><draw:enhanced-geometry draw:type="non-primitive" svg:viewBox="0 0 2043430 7620" draw:enhanced-path="M ?f3 ?f0 L ?f4 ?f0 ?f5 ?f6 ?f1 ?f2 ?f0 ?f2 ?f7 ?f6 ?f3 ?f0 Z N" draw:text-areas="?f12 ?f14 ?f13 ?f15"><draw:equation draw:name="f0" draw:formula="0"/><draw:equation draw:name="f1" draw:formula="2043430"/><draw:equation draw:name="f2" draw:formula="7620"/><draw:equation draw:name="f3" draw:formula="6350"/><draw:equation draw:name="f4" draw:formula="2037080"/><draw:equation draw:name="f5" draw:formula="2039620"/><draw:equation draw:name="f6" draw:formula="3810"/><draw:equation draw:name="f7" draw:formula="2540"/><draw:equation draw:name="f8" draw:formula="?f2 - ?f0"/><draw:equation draw:name="f9" draw:formula="?f1 - ?f0"/><draw:equation draw:name="f10" draw:formula="?f9 / 2043430"/><draw:equation draw:name="f11" draw:formula="?f8 / 7620"/><draw:equation draw:name="f12" draw:formula="0 / ?f10"/><draw:equation draw:name="f13" draw:formula="2043430 / ?f10"/><draw:equation draw:name="f14" draw:formula="0 / ?f11"/><draw:equation draw:name="f15" draw:formula="7620 / ?f11"/></draw:enhanced-geometry></draw:custom-shape><draw:custom-shape svg:x="2.22778in" svg:y="1.9375in" svg:width="3.83611in" svg:height="0.00833in" draw:id="id37" draw:style-name="a37" draw:name="Shape 96"><svg:title/><svg:desc/><draw:enhanced-geometry draw:type="non-primitive" svg:viewBox="0 0 3507740 7620" draw:enhanced-path="M ?f3 ?f0 L ?f4 ?f0 ?f5 ?f6 ?f1 ?f2 ?f0 ?f2 ?f7 ?f6 ?f3 ?f0 Z N" draw:text-areas="?f12 ?f14 ?f13 ?f15"><draw:equation draw:name="f0" draw:formula="0"/><draw:equation draw:name="f1" draw:formula="3507740"/><draw:equation draw:name="f2" draw:formula="7620"/><draw:equation draw:name="f3" draw:formula="6350"/><draw:equation draw:name="f4" draw:formula="3501390"/><draw:equation draw:name="f5" draw:formula="3503930"/><draw:equation draw:name="f6" draw:formula="3810"/><draw:equation draw:name="f7" draw:formula="2540"/><draw:equation draw:name="f8" draw:formula="?f2 - ?f0"/><draw:equation draw:name="f9" draw:formula="?f1 - ?f0"/><draw:equation draw:name="f10" draw:formula="?f9 / 3507740"/><draw:equation draw:name="f11" draw:formula="?f8 / 7620"/><draw:equation draw:name="f12" draw:formula="0 / ?f10"/><draw:equation draw:name="f13" draw:formula="3507740 / ?f10"/><draw:equation draw:name="f14" draw:formula="0 / ?f11"/><draw:equation draw:name="f15" draw:formula="7620 / ?f11"/></draw:enhanced-geometry></draw:custom-shape><draw:custom-shape svg:x="0in" svg:y="0in" svg:width="0.00694in" svg:height="0.20139in" draw:id="id38" draw:style-name="a38" draw:name="Shape 97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0.19306in" svg:width="0.00694in" svg:height="0.20278in" draw:id="id39" draw:style-name="a39" draw:name="Shape 98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in" svg:y="0.3875in" svg:width="0.00694in" svg:height="0.20139in" draw:id="id40" draw:style-name="a40" draw:name="Shape 99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39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0.58056in" svg:width="0.00694in" svg:height="0.20278in" draw:id="id41" draw:style-name="a41" draw:name="Shape 100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in" svg:y="0.775in" svg:width="0.00694in" svg:height="0.20139in" draw:id="id42" draw:style-name="a42" draw:name="Shape 101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0.96806in" svg:width="0.00694in" svg:height="0.20278in" draw:id="id43" draw:style-name="a43" draw:name="Shape 102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in" svg:y="1.1625in" svg:width="0.00694in" svg:height="0.20139in" draw:id="id44" draw:style-name="a44" draw:name="Shape 103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1.35556in" svg:width="0.00694in" svg:height="0.20278in" draw:id="id45" draw:style-name="a45" draw:name="Shape 104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1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in" svg:y="1.55in" svg:width="0.00694in" svg:height="0.20139in" draw:id="id46" draw:style-name="a46" draw:name="Shape 105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1.74306in" svg:width="0.00694in" svg:height="0.20278in" draw:id="id47" draw:style-name="a47" draw:name="Shape 106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2.22778in" svg:y="0.00417in" svg:width="0.00694in" svg:height="0.19306in" draw:id="id48" draw:style-name="a48" draw:name="Shape 107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2778in" svg:y="0.19722in" svg:width="0.00694in" svg:height="0.19444in" draw:id="id49" draw:style-name="a49" draw:name="Shape 108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2.22778in" svg:y="0.39167in" svg:width="0.00694in" svg:height="0.19306in" draw:id="id50" draw:style-name="a50" draw:name="Shape 109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2778in" svg:y="0.58472in" svg:width="0.00694in" svg:height="0.19444in" draw:id="id51" draw:style-name="a51" draw:name="Shape 110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1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2.22778in" svg:y="0.77917in" svg:width="0.00694in" svg:height="0.19306in" draw:id="id52" draw:style-name="a52" draw:name="Shape 111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1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2778in" svg:y="0.97222in" svg:width="0.00694in" svg:height="0.19444in" draw:id="id53" draw:style-name="a53" draw:name="Shape 112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2.22778in" svg:y="1.16667in" svg:width="0.00694in" svg:height="0.19306in" draw:id="id54" draw:style-name="a54" draw:name="Shape 113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2778in" svg:y="1.35972in" svg:width="0.00694in" svg:height="0.19444in" draw:id="id55" draw:style-name="a55" draw:name="Shape 114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2.22778in" svg:y="1.55417in" svg:width="0.00694in" svg:height="0.19306in" draw:id="id56" draw:style-name="a56" draw:name="Shape 115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2778in" svg:y="1.74722in" svg:width="0.00694in" svg:height="0.19444in" draw:id="id57" draw:style-name="a57" draw:name="Shape 116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6.05694in" svg:y="0in" svg:width="0.00694in" svg:height="0.20139in" draw:id="id58" draw:style-name="a58" draw:name="Shape 117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6.05694in" svg:y="0.19306in" svg:width="0.00694in" svg:height="0.20278in" draw:id="id59" draw:style-name="a59" draw:name="Shape 118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6.05694in" svg:y="0.3875in" svg:width="0.00694in" svg:height="0.20139in" draw:id="id60" draw:style-name="a60" draw:name="Shape 119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39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6.05694in" svg:y="0.58056in" svg:width="0.00694in" svg:height="0.20278in" draw:id="id61" draw:style-name="a61" draw:name="Shape 120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6.05694in" svg:y="0.775in" svg:width="0.00694in" svg:height="0.20139in" draw:id="id62" draw:style-name="a62" draw:name="Shape 121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6.05694in" svg:y="0.96806in" svg:width="0.00694in" svg:height="0.20278in" draw:id="id63" draw:style-name="a63" draw:name="Shape 122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6.05694in" svg:y="1.1625in" svg:width="0.00694in" svg:height="0.20139in" draw:id="id64" draw:style-name="a64" draw:name="Shape 123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6.05694in" svg:y="1.35556in" svg:width="0.00694in" svg:height="0.20278in" draw:id="id65" draw:style-name="a65" draw:name="Shape 124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1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6.05694in" svg:y="1.55in" svg:width="0.00694in" svg:height="0.20139in" draw:id="id66" draw:style-name="a66" draw:name="Shape 125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6.05694in" svg:y="1.74306in" svg:width="0.00694in" svg:height="0.20278in" draw:id="id67" draw:style-name="a67" draw:name="Shape 126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0.08333in" svg:y="0.04097in" svg:width="0.68924in" svg:height="0.20319in" draw:id="id68" draw:style-name="a68" draw:name="Rectangle 127"><svg:title/><svg:desc/><text:p text:style-name="P17"><text:span text:style-name="T18">Nombre</text:span></text:p><draw:enhanced-geometry draw:type="non-primitive" svg:viewBox="0 0 21600 21600" draw:enhanced-path="M 0 0 L 21600 0 21600 21600 0 21600 Z N"/></draw:custom-shape><draw:custom-shape svg:x="0.08333in" svg:y="0.23403in" svg:width="0.7821in" svg:height="0.20319in" draw:id="id69" draw:style-name="a69" draw:name="Rectangle 128"><svg:title/><svg:desc/><text:p text:style-name="P19"><text:span text:style-name="T20">Apellidos</text:span></text:p><draw:enhanced-geometry draw:type="non-primitive" svg:viewBox="0 0 21600 21600" draw:enhanced-path="M 0 0 L 21600 0 21600 21600 0 21600 Z N"/></draw:custom-shape><draw:custom-shape svg:x="0.08333in" svg:y="0.42847in" svg:width="1.84805in" svg:height="0.20319in" draw:id="id70" draw:style-name="a70" draw:name="Rectangle 129"><svg:title/><svg:desc/><text:p text:style-name="P21"><text:span text:style-name="T22">Núm.</text:span><text:span text:style-name="T23"><text:s/></text:span><text:span text:style-name="T24">DNI / Pasaporte</text:span></text:p><draw:enhanced-geometry draw:type="non-primitive" svg:viewBox="0 0 21600 21600" draw:enhanced-path="M 0 0 L 21600 0 21600 21600 0 21600 Z N"/></draw:custom-shape><draw:custom-shape svg:x="0.08333in" svg:y="0.62153in" svg:width="1.4951in" svg:height="0.20319in" draw:id="id71" draw:style-name="a71" draw:name="Rectangle 130"><svg:title/><svg:desc/><text:p text:style-name="P25"><text:span text:style-name="T26">País de</text:span><text:span text:style-name="T27"><text:s/></text:span><text:span text:style-name="T28">residencia</text:span></text:p><draw:enhanced-geometry draw:type="non-primitive" svg:viewBox="0 0 21600 21600" draw:enhanced-path="M 0 0 L 21600 0 21600 21600 0 21600 Z N"/></draw:custom-shape><draw:custom-shape svg:x="0.08333in" svg:y="0.81597in" svg:width="0.78819in" svg:height="0.20319in" draw:id="id72" draw:style-name="a72" draw:name="Rectangle 131"><svg:title/><svg:desc/><text:p text:style-name="P29"><text:span text:style-name="T30">Dirección</text:span></text:p><draw:enhanced-geometry draw:type="non-primitive" svg:viewBox="0 0 21600 21600" draw:enhanced-path="M 0 0 L 21600 0 21600 21600 0 21600 Z N"/></draw:custom-shape><draw:custom-shape svg:x="0.08333in" svg:y="1.00903in" svg:width="0.84956in" svg:height="0.20319in" draw:id="id73" draw:style-name="a73" draw:name="Rectangle 132"><svg:title/><svg:desc/><text:p text:style-name="P31"><text:span text:style-name="T32">Localidad:</text:span></text:p><draw:enhanced-geometry draw:type="non-primitive" svg:viewBox="0 0 21600 21600" draw:enhanced-path="M 0 0 L 21600 0 21600 21600 0 21600 Z N"/></draw:custom-shape><draw:custom-shape svg:x="0.08333in" svg:y="1.20347in" svg:width="2.74638in" svg:height="0.20319in" draw:id="id74" draw:style-name="a74" draw:name="Rectangle 133"><svg:title/><svg:desc/><text:p text:style-name="P33"><text:span text:style-name="T34">Estado/Provincia/Departamento</text:span></text:p><draw:enhanced-geometry draw:type="non-primitive" svg:viewBox="0 0 21600 21600" draw:enhanced-path="M 0 0 L 21600 0 21600 21600 0 21600 Z N"/></draw:custom-shape><draw:custom-shape svg:x="0.08333in" svg:y="1.39653in" svg:width="0.72398in" svg:height="0.20319in" draw:id="id75" draw:style-name="a75" draw:name="Rectangle 134"><svg:title/><svg:desc/><text:p text:style-name="P35">Teléfono</text:p><draw:enhanced-geometry draw:type="non-primitive" svg:viewBox="0 0 21600 21600" draw:enhanced-path="M 0 0 L 21600 0 21600 21600 0 21600 Z N"/></draw:custom-shape><draw:custom-shape svg:x="0.08333in" svg:y="1.59097in" svg:width="0.27797in" svg:height="0.20319in" draw:id="id76" draw:style-name="a76" draw:name="Rectangle 135"><svg:title/><svg:desc/><text:p text:style-name="P36"><text:span text:style-name="T37">Fax</text:span></text:p><draw:enhanced-geometry draw:type="non-primitive" svg:viewBox="0 0 21600 21600" draw:enhanced-path="M 0 0 L 21600 0 21600 21600 0 21600 Z N"/></draw:custom-shape><draw:custom-shape svg:x="0.08333in" svg:y="1.78403in" svg:width="1.55566in" svg:height="0.20319in" draw:id="id77" draw:style-name="a77" draw:name="Rectangle 136"><svg:title/><svg:desc/><text:p text:style-name="P38"><text:span text:style-name="T39">Correo electrónico</text:span></text:p><draw:enhanced-geometry draw:type="non-primitive" svg:viewBox="0 0 21600 21600" draw:enhanced-path="M 0 0 L 21600 0 21600 21600 0 21600 Z N"/></draw:custom-shape></draw:g></text:span></text:p>
      <text:p text:style-name="P40">Registro de matrícula consular</text:p>
      <text:p text:style-name="P41">Delegación consular<text:tab/><text:span text:style-name="T42">Ciudad:</text:span><text:span text:style-name="T43"><text:tab/>País:</text:span></text:p>
      <text:p text:style-name="P44"><text:span text:style-name="T45"><draw:g draw:z-index="251658240" draw:name="Group 3499" draw:id="id122" draw:style-name="a122" text:anchor-type="paragraph"><svg:title/><svg:desc/><draw:custom-shape svg:x="-0.08055in" svg:y="-0.23403in" svg:width="1.59306in" svg:height="0.19306in" draw:id="id79" draw:style-name="a79" draw:name="Shape 3801"><svg:title/><svg:desc/><draw:enhanced-geometry draw:type="non-primitive" svg:viewBox="0 0 1456690 176530" draw:enhanced-path="M ?f0 ?f0 L ?f1 ?f0 ?f1 ?f2 ?f0 ?f2 ?f0 ?f0 N" draw:text-areas="?f7 ?f9 ?f8 ?f10"><draw:equation draw:name="f0" draw:formula="0"/><draw:equation draw:name="f1" draw:formula="1456690"/><draw:equation draw:name="f2" draw:formula="176530"/><draw:equation draw:name="f3" draw:formula="?f2 - ?f0"/><draw:equation draw:name="f4" draw:formula="?f1 - ?f0"/><draw:equation draw:name="f5" draw:formula="?f4 / 1456690"/><draw:equation draw:name="f6" draw:formula="?f3 / 176530"/><draw:equation draw:name="f7" draw:formula="0 / ?f5"/><draw:equation draw:name="f8" draw:formula="1456690 / ?f5"/><draw:equation draw:name="f9" draw:formula="0 / ?f6"/><draw:equation draw:name="f10" draw:formula="176530 / ?f6"/></draw:enhanced-geometry></draw:custom-shape><draw:custom-shape svg:x="1.5125in" svg:y="-0.23403in" svg:width="0.73472in" svg:height="0.19306in" draw:id="id80" draw:style-name="a80" draw:name="Shape 3802"><svg:title/><svg:desc/><draw:enhanced-geometry draw:type="non-primitive" svg:viewBox="0 0 671830 176530" draw:enhanced-path="M ?f0 ?f0 L ?f1 ?f0 ?f1 ?f2 ?f0 ?f2 ?f0 ?f0 N" draw:text-areas="?f7 ?f9 ?f8 ?f10"><draw:equation draw:name="f0" draw:formula="0"/><draw:equation draw:name="f1" draw:formula="671830"/><draw:equation draw:name="f2" draw:formula="176530"/><draw:equation draw:name="f3" draw:formula="?f2 - ?f0"/><draw:equation draw:name="f4" draw:formula="?f1 - ?f0"/><draw:equation draw:name="f5" draw:formula="?f4 / 671830"/><draw:equation draw:name="f6" draw:formula="?f3 / 176530"/><draw:equation draw:name="f7" draw:formula="0 / ?f5"/><draw:equation draw:name="f8" draw:formula="671830 / ?f5"/><draw:equation draw:name="f9" draw:formula="0 / ?f6"/><draw:equation draw:name="f10" draw:formula="176530 / ?f6"/></draw:enhanced-geometry></draw:custom-shape><draw:custom-shape svg:x="3.36389in" svg:y="-0.23403in" svg:width="0.66528in" svg:height="0.19306in" draw:id="id81" draw:style-name="a81" draw:name="Shape 3803"><svg:title/><svg:desc/><draw:enhanced-geometry draw:type="non-primitive" svg:viewBox="0 0 608330 176530" draw:enhanced-path="M ?f0 ?f0 L ?f1 ?f0 ?f1 ?f2 ?f0 ?f2 ?f0 ?f0 N" draw:text-areas="?f7 ?f9 ?f8 ?f10"><draw:equation draw:name="f0" draw:formula="0"/><draw:equation draw:name="f1" draw:formula="608330"/><draw:equation draw:name="f2" draw:formula="176530"/><draw:equation draw:name="f3" draw:formula="?f2 - ?f0"/><draw:equation draw:name="f4" draw:formula="?f1 - ?f0"/><draw:equation draw:name="f5" draw:formula="?f4 / 608330"/><draw:equation draw:name="f6" draw:formula="?f3 / 176530"/><draw:equation draw:name="f7" draw:formula="0 / ?f5"/><draw:equation draw:name="f8" draw:formula="608330 / ?f5"/><draw:equation draw:name="f9" draw:formula="0 / ?f6"/><draw:equation draw:name="f10" draw:formula="176530 / ?f6"/></draw:enhanced-geometry></draw:custom-shape><draw:custom-shape svg:x="-0.08055in" svg:y="-0.04097in" svg:width="2.83056in" svg:height="0.19444in" draw:id="id82" draw:style-name="a82" draw:name="Shape 3804"><svg:title/><svg:desc/><draw:enhanced-geometry draw:type="non-primitive" svg:viewBox="0 0 2588260 177800" draw:enhanced-path="M ?f0 ?f0 L ?f1 ?f0 ?f1 ?f2 ?f0 ?f2 ?f0 ?f0 N" draw:text-areas="?f7 ?f9 ?f8 ?f10"><draw:equation draw:name="f0" draw:formula="0"/><draw:equation draw:name="f1" draw:formula="2588260"/><draw:equation draw:name="f2" draw:formula="177800"/><draw:equation draw:name="f3" draw:formula="?f2 - ?f0"/><draw:equation draw:name="f4" draw:formula="?f1 - ?f0"/><draw:equation draw:name="f5" draw:formula="?f4 / 2588260"/><draw:equation draw:name="f6" draw:formula="?f3 / 177800"/><draw:equation draw:name="f7" draw:formula="0 / ?f5"/><draw:equation draw:name="f8" draw:formula="2588260 / ?f5"/><draw:equation draw:name="f9" draw:formula="0 / ?f6"/><draw:equation draw:name="f10" draw:formula="177800 / ?f6"/></draw:enhanced-geometry></draw:custom-shape><draw:custom-shape svg:x="2.75in" svg:y="-0.04097in" svg:width="1.28056in" svg:height="0.19444in" draw:id="id83" draw:style-name="a83" draw:name="Shape 3805"><svg:title/><svg:desc/><draw:enhanced-geometry draw:type="non-primitive" svg:viewBox="0 0 1170940 177800" draw:enhanced-path="M ?f0 ?f0 L ?f1 ?f0 ?f1 ?f2 ?f0 ?f2 ?f0 ?f0 N" draw:text-areas="?f7 ?f9 ?f8 ?f10"><draw:equation draw:name="f0" draw:formula="0"/><draw:equation draw:name="f1" draw:formula="1170940"/><draw:equation draw:name="f2" draw:formula="177800"/><draw:equation draw:name="f3" draw:formula="?f2 - ?f0"/><draw:equation draw:name="f4" draw:formula="?f1 - ?f0"/><draw:equation draw:name="f5" draw:formula="?f4 / 1170940"/><draw:equation draw:name="f6" draw:formula="?f3 / 177800"/><draw:equation draw:name="f7" draw:formula="0 / ?f5"/><draw:equation draw:name="f8" draw:formula="1170940 / ?f5"/><draw:equation draw:name="f9" draw:formula="0 / ?f6"/><draw:equation draw:name="f10" draw:formula="177800 / ?f6"/></draw:enhanced-geometry></draw:custom-shape><draw:custom-shape svg:x="4.325in" svg:y="-0.04097in" svg:width="1.37778in" svg:height="0.19444in" draw:id="id84" draw:style-name="a84" draw:name="Shape 3806"><svg:title/><svg:desc/><draw:enhanced-geometry draw:type="non-primitive" svg:viewBox="0 0 1259840 177800" draw:enhanced-path="M ?f0 ?f0 L ?f1 ?f0 ?f1 ?f2 ?f0 ?f2 ?f0 ?f0 N" draw:text-areas="?f7 ?f9 ?f8 ?f10"><draw:equation draw:name="f0" draw:formula="0"/><draw:equation draw:name="f1" draw:formula="1259840"/><draw:equation draw:name="f2" draw:formula="177800"/><draw:equation draw:name="f3" draw:formula="?f2 - ?f0"/><draw:equation draw:name="f4" draw:formula="?f1 - ?f0"/><draw:equation draw:name="f5" draw:formula="?f4 / 1259840"/><draw:equation draw:name="f6" draw:formula="?f3 / 177800"/><draw:equation draw:name="f7" draw:formula="0 / ?f5"/><draw:equation draw:name="f8" draw:formula="1259840 / ?f5"/><draw:equation draw:name="f9" draw:formula="0 / ?f6"/><draw:equation draw:name="f10" draw:formula="177800 / ?f6"/></draw:enhanced-geometry></draw:custom-shape><draw:custom-shape svg:x="-0.08055in" svg:y="0.15347in" svg:width="2.83056in" svg:height="0.19306in" draw:id="id85" draw:style-name="a85" draw:name="Shape 3807"><svg:title/><svg:desc/><draw:enhanced-geometry draw:type="non-primitive" svg:viewBox="0 0 2588260 176530" draw:enhanced-path="M ?f0 ?f0 L ?f1 ?f0 ?f1 ?f2 ?f0 ?f2 ?f0 ?f0 N" draw:text-areas="?f7 ?f9 ?f8 ?f10"><draw:equation draw:name="f0" draw:formula="0"/><draw:equation draw:name="f1" draw:formula="2588260"/><draw:equation draw:name="f2" draw:formula="176530"/><draw:equation draw:name="f3" draw:formula="?f2 - ?f0"/><draw:equation draw:name="f4" draw:formula="?f1 - ?f0"/><draw:equation draw:name="f5" draw:formula="?f4 / 2588260"/><draw:equation draw:name="f6" draw:formula="?f3 / 176530"/><draw:equation draw:name="f7" draw:formula="0 / ?f5"/><draw:equation draw:name="f8" draw:formula="2588260 / ?f5"/><draw:equation draw:name="f9" draw:formula="0 / ?f6"/><draw:equation draw:name="f10" draw:formula="176530 / ?f6"/></draw:enhanced-geometry></draw:custom-shape><draw:custom-shape svg:x="-0.08333in" svg:y="-0.23403in" svg:width="1.6in" svg:height="0.00833in" draw:id="id86" draw:style-name="a86" draw:name="Shape 138"><svg:title/><svg:desc/><draw:enhanced-geometry draw:type="non-primitive" svg:viewBox="0 0 1463040 7620" draw:enhanced-path="M ?f0 ?f0 L ?f1 ?f0 ?f3 ?f4 ?f5 ?f2 ?f6 ?f2 ?f7 ?f4 ?f0 ?f0 Z N" draw:text-areas="?f12 ?f14 ?f13 ?f15"><draw:equation draw:name="f0" draw:formula="0"/><draw:equation draw:name="f1" draw:formula="1463040"/><draw:equation draw:name="f2" draw:formula="7620"/><draw:equation draw:name="f3" draw:formula="1459230"/><draw:equation draw:name="f4" draw:formula="3810"/><draw:equation draw:name="f5" draw:formula="1456690"/><draw:equation draw:name="f6" draw:formula="6350"/><draw:equation draw:name="f7" draw:formula="2540"/><draw:equation draw:name="f8" draw:formula="?f2 - ?f0"/><draw:equation draw:name="f9" draw:formula="?f1 - ?f0"/><draw:equation draw:name="f10" draw:formula="?f9 / 1463040"/><draw:equation draw:name="f11" draw:formula="?f8 / 7620"/><draw:equation draw:name="f12" draw:formula="0 / ?f10"/><draw:equation draw:name="f13" draw:formula="1463040 / ?f10"/><draw:equation draw:name="f14" draw:formula="0 / ?f11"/><draw:equation draw:name="f15" draw:formula="7620 / ?f11"/></draw:enhanced-geometry></draw:custom-shape><draw:custom-shape svg:x="1.50972in" svg:y="-0.23403in" svg:width="0.74167in" svg:height="0.00833in" draw:id="id87" draw:style-name="a87" draw:name="Shape 139"><svg:title/><svg:desc/><draw:enhanced-geometry draw:type="non-primitive" svg:viewBox="0 0 678180 7620" draw:enhanced-path="M ?f0 ?f0 L ?f1 ?f0 ?f3 ?f4 ?f5 ?f2 ?f6 ?f2 ?f7 ?f4 ?f0 ?f0 Z N" draw:text-areas="?f12 ?f14 ?f13 ?f15"><draw:equation draw:name="f0" draw:formula="0"/><draw:equation draw:name="f1" draw:formula="678180"/><draw:equation draw:name="f2" draw:formula="7620"/><draw:equation draw:name="f3" draw:formula="674370"/><draw:equation draw:name="f4" draw:formula="3810"/><draw:equation draw:name="f5" draw:formula="671830"/><draw:equation draw:name="f6" draw:formula="6350"/><draw:equation draw:name="f7" draw:formula="2540"/><draw:equation draw:name="f8" draw:formula="?f2 - ?f0"/><draw:equation draw:name="f9" draw:formula="?f1 - ?f0"/><draw:equation draw:name="f10" draw:formula="?f9 / 678180"/><draw:equation draw:name="f11" draw:formula="?f8 / 7620"/><draw:equation draw:name="f12" draw:formula="0 / ?f10"/><draw:equation draw:name="f13" draw:formula="678180 / ?f10"/><draw:equation draw:name="f14" draw:formula="0 / ?f11"/><draw:equation draw:name="f15" draw:formula="7620 / ?f11"/></draw:enhanced-geometry></draw:custom-shape><draw:custom-shape svg:x="2.24445in" svg:y="-0.23403in" svg:width="1.12361in" svg:height="0.00833in" draw:id="id88" draw:style-name="a88" draw:name="Shape 140"><svg:title/><svg:desc/><draw:enhanced-geometry draw:type="non-primitive" svg:viewBox="0 0 1027430 7620" draw:enhanced-path="M ?f0 ?f0 L ?f1 ?f0 ?f3 ?f4 ?f5 ?f2 ?f6 ?f2 ?f7 ?f4 ?f0 ?f0 Z N" draw:text-areas="?f12 ?f14 ?f13 ?f15"><draw:equation draw:name="f0" draw:formula="0"/><draw:equation draw:name="f1" draw:formula="1027430"/><draw:equation draw:name="f2" draw:formula="7620"/><draw:equation draw:name="f3" draw:formula="1023620"/><draw:equation draw:name="f4" draw:formula="3810"/><draw:equation draw:name="f5" draw:formula="1021080"/><draw:equation draw:name="f6" draw:formula="6350"/><draw:equation draw:name="f7" draw:formula="2540"/><draw:equation draw:name="f8" draw:formula="?f2 - ?f0"/><draw:equation draw:name="f9" draw:formula="?f1 - ?f0"/><draw:equation draw:name="f10" draw:formula="?f9 / 1027430"/><draw:equation draw:name="f11" draw:formula="?f8 / 7620"/><draw:equation draw:name="f12" draw:formula="0 / ?f10"/><draw:equation draw:name="f13" draw:formula="1027430 / ?f10"/><draw:equation draw:name="f14" draw:formula="0 / ?f11"/><draw:equation draw:name="f15" draw:formula="7620 / ?f11"/></draw:enhanced-geometry></draw:custom-shape><draw:custom-shape svg:x="3.36111in" svg:y="-0.23403in" svg:width="0.67222in" svg:height="0.00833in" draw:id="id89" draw:style-name="a89" draw:name="Shape 141"><svg:title/><svg:desc/><draw:enhanced-geometry draw:type="non-primitive" svg:viewBox="0 0 614680 7620" draw:enhanced-path="M ?f0 ?f0 L ?f1 ?f0 ?f3 ?f4 ?f5 ?f2 ?f6 ?f2 ?f7 ?f4 ?f0 ?f0 Z N" draw:text-areas="?f12 ?f14 ?f13 ?f15"><draw:equation draw:name="f0" draw:formula="0"/><draw:equation draw:name="f1" draw:formula="614680"/><draw:equation draw:name="f2" draw:formula="7620"/><draw:equation draw:name="f3" draw:formula="610870"/><draw:equation draw:name="f4" draw:formula="3810"/><draw:equation draw:name="f5" draw:formula="608330"/><draw:equation draw:name="f6" draw:formula="6350"/><draw:equation draw:name="f7" draw:formula="2540"/><draw:equation draw:name="f8" draw:formula="?f2 - ?f0"/><draw:equation draw:name="f9" draw:formula="?f1 - ?f0"/><draw:equation draw:name="f10" draw:formula="?f9 / 614680"/><draw:equation draw:name="f11" draw:formula="?f8 / 7620"/><draw:equation draw:name="f12" draw:formula="0 / ?f10"/><draw:equation draw:name="f13" draw:formula="614680 / ?f10"/><draw:equation draw:name="f14" draw:formula="0 / ?f11"/><draw:equation draw:name="f15" draw:formula="7620 / ?f11"/></draw:enhanced-geometry></draw:custom-shape><draw:custom-shape svg:x="4.02639in" svg:y="-0.23403in" svg:width="1.97778in" svg:height="0.00833in" draw:id="id90" draw:style-name="a90" draw:name="Shape 142"><svg:title/><svg:desc/><draw:enhanced-geometry draw:type="non-primitive" svg:viewBox="0 0 1808480 7620" draw:enhanced-path="M ?f0 ?f0 L ?f1 ?f0 ?f3 ?f4 ?f5 ?f2 ?f6 ?f2 ?f7 ?f4 ?f0 ?f0 Z N" draw:text-areas="?f12 ?f14 ?f13 ?f15"><draw:equation draw:name="f0" draw:formula="0"/><draw:equation draw:name="f1" draw:formula="1808480"/><draw:equation draw:name="f2" draw:formula="7620"/><draw:equation draw:name="f3" draw:formula="1804670"/><draw:equation draw:name="f4" draw:formula="3810"/><draw:equation draw:name="f5" draw:formula="1802130"/><draw:equation draw:name="f6" draw:formula="6350"/><draw:equation draw:name="f7" draw:formula="2540"/><draw:equation draw:name="f8" draw:formula="?f2 - ?f0"/><draw:equation draw:name="f9" draw:formula="?f1 - ?f0"/><draw:equation draw:name="f10" draw:formula="?f9 / 1808480"/><draw:equation draw:name="f11" draw:formula="?f8 / 7620"/><draw:equation draw:name="f12" draw:formula="0 / ?f10"/><draw:equation draw:name="f13" draw:formula="1808480 / ?f10"/><draw:equation draw:name="f14" draw:formula="0 / ?f11"/><draw:equation draw:name="f15" draw:formula="7620 / ?f11"/></draw:enhanced-geometry></draw:custom-shape><draw:custom-shape svg:x="-0.08055in" svg:y="-0.04097in" svg:width="1.59722in" svg:height="0.00833in" draw:id="id91" draw:style-name="a91" draw:name="Shape 143"><svg:title/><svg:desc/><draw:enhanced-geometry draw:type="non-primitive" svg:viewBox="0 0 1460500 7620" draw:enhanced-path="M ?f3 ?f0 L ?f4 ?f0 ?f5 ?f3 ?f1 ?f2 ?f3 ?f2 ?f0 ?f3 ?f3 ?f0 Z N" draw:text-areas="?f10 ?f12 ?f11 ?f13"><draw:equation draw:name="f0" draw:formula="0"/><draw:equation draw:name="f1" draw:formula="1460500"/><draw:equation draw:name="f2" draw:formula="7620"/><draw:equation draw:name="f3" draw:formula="3810"/><draw:equation draw:name="f4" draw:formula="1454150"/><draw:equation draw:name="f5" draw:formula="1456690"/><draw:equation draw:name="f6" draw:formula="?f2 - ?f0"/><draw:equation draw:name="f7" draw:formula="?f1 - ?f0"/><draw:equation draw:name="f8" draw:formula="?f7 / 1460500"/><draw:equation draw:name="f9" draw:formula="?f6 / 7620"/><draw:equation draw:name="f10" draw:formula="0 / ?f8"/><draw:equation draw:name="f11" draw:formula="1460500 / ?f8"/><draw:equation draw:name="f12" draw:formula="0 / ?f9"/><draw:equation draw:name="f13" draw:formula="7620 / ?f9"/></draw:enhanced-geometry></draw:custom-shape><draw:custom-shape svg:x="1.50972in" svg:y="-0.04097in" svg:width="0.74167in" svg:height="0.00833in" draw:id="id92" draw:style-name="a92" draw:name="Shape 144"><svg:title/><svg:desc/><draw:enhanced-geometry draw:type="non-primitive" svg:viewBox="0 0 678180 7620" draw:enhanced-path="M ?f3 ?f0 L ?f4 ?f0 ?f5 ?f6 ?f1 ?f2 ?f0 ?f2 ?f7 ?f6 ?f3 ?f0 Z N" draw:text-areas="?f12 ?f14 ?f13 ?f15"><draw:equation draw:name="f0" draw:formula="0"/><draw:equation draw:name="f1" draw:formula="678180"/><draw:equation draw:name="f2" draw:formula="7620"/><draw:equation draw:name="f3" draw:formula="6350"/><draw:equation draw:name="f4" draw:formula="671830"/><draw:equation draw:name="f5" draw:formula="674370"/><draw:equation draw:name="f6" draw:formula="3810"/><draw:equation draw:name="f7" draw:formula="2540"/><draw:equation draw:name="f8" draw:formula="?f2 - ?f0"/><draw:equation draw:name="f9" draw:formula="?f1 - ?f0"/><draw:equation draw:name="f10" draw:formula="?f9 / 678180"/><draw:equation draw:name="f11" draw:formula="?f8 / 7620"/><draw:equation draw:name="f12" draw:formula="0 / ?f10"/><draw:equation draw:name="f13" draw:formula="678180 / ?f10"/><draw:equation draw:name="f14" draw:formula="0 / ?f11"/><draw:equation draw:name="f15" draw:formula="7620 / ?f11"/></draw:enhanced-geometry></draw:custom-shape><draw:custom-shape svg:x="2.24445in" svg:y="-0.04097in" svg:width="0.50972in" svg:height="0.00833in" draw:id="id93" draw:style-name="a93" draw:name="Shape 145"><svg:title/><svg:desc/><draw:enhanced-geometry draw:type="non-primitive" svg:viewBox="0 0 466090 7620" draw:enhanced-path="M ?f3 ?f0 L ?f1 ?f0 ?f4 ?f5 ?f6 ?f2 ?f0 ?f2 ?f7 ?f5 ?f3 ?f0 Z N" draw:text-areas="?f12 ?f14 ?f13 ?f15"><draw:equation draw:name="f0" draw:formula="0"/><draw:equation draw:name="f1" draw:formula="466090"/><draw:equation draw:name="f2" draw:formula="7620"/><draw:equation draw:name="f3" draw:formula="6350"/><draw:equation draw:name="f4" draw:formula="462280"/><draw:equation draw:name="f5" draw:formula="3810"/><draw:equation draw:name="f6" draw:formula="459740"/><draw:equation draw:name="f7" draw:formula="2540"/><draw:equation draw:name="f8" draw:formula="?f2 - ?f0"/><draw:equation draw:name="f9" draw:formula="?f1 - ?f0"/><draw:equation draw:name="f10" draw:formula="?f9 / 466090"/><draw:equation draw:name="f11" draw:formula="?f8 / 7620"/><draw:equation draw:name="f12" draw:formula="0 / ?f10"/><draw:equation draw:name="f13" draw:formula="466090 / ?f10"/><draw:equation draw:name="f14" draw:formula="0 / ?f11"/><draw:equation draw:name="f15" draw:formula="7620 / ?f11"/></draw:enhanced-geometry></draw:custom-shape><draw:custom-shape svg:x="2.74722in" svg:y="-0.04097in" svg:width="0.62083in" svg:height="0.00833in" draw:id="id94" draw:style-name="a94" draw:name="Shape 146"><svg:title/><svg:desc/><draw:enhanced-geometry draw:type="non-primitive" svg:viewBox="0 0 567690 7620" draw:enhanced-path="M ?f0 ?f0 L ?f3 ?f0 ?f4 ?f5 ?f1 ?f2 ?f6 ?f2 ?f7 ?f5 ?f0 ?f0 Z N" draw:text-areas="?f12 ?f14 ?f13 ?f15"><draw:equation draw:name="f0" draw:formula="0"/><draw:equation draw:name="f1" draw:formula="567690"/><draw:equation draw:name="f2" draw:formula="7620"/><draw:equation draw:name="f3" draw:formula="561340"/><draw:equation draw:name="f4" draw:formula="563880"/><draw:equation draw:name="f5" draw:formula="3810"/><draw:equation draw:name="f6" draw:formula="6350"/><draw:equation draw:name="f7" draw:formula="2540"/><draw:equation draw:name="f8" draw:formula="?f2 - ?f0"/><draw:equation draw:name="f9" draw:formula="?f1 - ?f0"/><draw:equation draw:name="f10" draw:formula="?f9 / 567690"/><draw:equation draw:name="f11" draw:formula="?f8 / 7620"/><draw:equation draw:name="f12" draw:formula="0 / ?f10"/><draw:equation draw:name="f13" draw:formula="567690 / ?f10"/><draw:equation draw:name="f14" draw:formula="0 / ?f11"/><draw:equation draw:name="f15" draw:formula="7620 / ?f11"/></draw:enhanced-geometry></draw:custom-shape><draw:custom-shape svg:x="3.36111in" svg:y="-0.04097in" svg:width="0.67222in" svg:height="0.00833in" draw:id="id95" draw:style-name="a95" draw:name="Shape 147"><svg:title/><svg:desc/><draw:enhanced-geometry draw:type="non-primitive" svg:viewBox="0 0 614680 7620" draw:enhanced-path="M ?f3 ?f0 L ?f4 ?f0 ?f5 ?f6 ?f1 ?f2 ?f0 ?f2 ?f7 ?f6 ?f3 ?f0 Z N" draw:text-areas="?f12 ?f14 ?f13 ?f15"><draw:equation draw:name="f0" draw:formula="0"/><draw:equation draw:name="f1" draw:formula="614680"/><draw:equation draw:name="f2" draw:formula="7620"/><draw:equation draw:name="f3" draw:formula="6350"/><draw:equation draw:name="f4" draw:formula="608330"/><draw:equation draw:name="f5" draw:formula="610870"/><draw:equation draw:name="f6" draw:formula="3810"/><draw:equation draw:name="f7" draw:formula="2540"/><draw:equation draw:name="f8" draw:formula="?f2 - ?f0"/><draw:equation draw:name="f9" draw:formula="?f1 - ?f0"/><draw:equation draw:name="f10" draw:formula="?f9 / 614680"/><draw:equation draw:name="f11" draw:formula="?f8 / 7620"/><draw:equation draw:name="f12" draw:formula="0 / ?f10"/><draw:equation draw:name="f13" draw:formula="614680 / ?f10"/><draw:equation draw:name="f14" draw:formula="0 / ?f11"/><draw:equation draw:name="f15" draw:formula="7620 / ?f11"/></draw:enhanced-geometry></draw:custom-shape><draw:custom-shape svg:x="4.02639in" svg:y="-0.04097in" svg:width="0.00833in" svg:height="0.00833in" draw:id="id96" draw:style-name="a96" draw:name="Shape 148"><svg:title/><svg:desc/><draw:enhanced-geometry draw:type="non-primitive" svg:viewBox="0 0 7620 7620" draw:enhanced-path="M ?f2 ?f0 L ?f1 ?f0 ?f3 ?f3 ?f4 ?f1 ?f0 ?f1 ?f5 ?f3 ?f2 ?f0 Z N" draw:text-areas="?f8 ?f8 ?f9 ?f9"><draw:equation draw:name="f0" draw:formula="0"/><draw:equation draw:name="f1" draw:formula="7620"/><draw:equation draw:name="f2" draw:formula="6350"/><draw:equation draw:name="f3" draw:formula="3810"/><draw:equation draw:name="f4" draw:formula="1270"/><draw:equation draw:name="f5" draw:formula="2540"/><draw:equation draw:name="f6" draw:formula="?f1 - ?f0"/><draw:equation draw:name="f7" draw:formula="?f6 / 7620"/><draw:equation draw:name="f8" draw:formula="0 / ?f7"/><draw:equation draw:name="f9" draw:formula="7620 / ?f7"/></draw:enhanced-geometry></draw:custom-shape><draw:custom-shape svg:x="4.02778in" svg:y="-0.04097in" svg:width="0.30139in" svg:height="0.00833in" draw:id="id97" draw:style-name="a97" draw:name="Shape 149"><svg:title/><svg:desc/><draw:enhanced-geometry draw:type="non-primitive" svg:viewBox="0 0 275590 7620" draw:enhanced-path="M ?f0 ?f0 L ?f1 ?f0 ?f3 ?f4 ?f5 ?f2 ?f6 ?f2 ?f7 ?f4 ?f0 ?f0 Z N" draw:text-areas="?f12 ?f14 ?f13 ?f15"><draw:equation draw:name="f0" draw:formula="0"/><draw:equation draw:name="f1" draw:formula="275590"/><draw:equation draw:name="f2" draw:formula="7620"/><draw:equation draw:name="f3" draw:formula="271780"/><draw:equation draw:name="f4" draw:formula="3810"/><draw:equation draw:name="f5" draw:formula="269240"/><draw:equation draw:name="f6" draw:formula="6350"/><draw:equation draw:name="f7" draw:formula="2540"/><draw:equation draw:name="f8" draw:formula="?f2 - ?f0"/><draw:equation draw:name="f9" draw:formula="?f1 - ?f0"/><draw:equation draw:name="f10" draw:formula="?f9 / 275590"/><draw:equation draw:name="f11" draw:formula="?f8 / 7620"/><draw:equation draw:name="f12" draw:formula="0 / ?f10"/><draw:equation draw:name="f13" draw:formula="275590 / ?f10"/><draw:equation draw:name="f14" draw:formula="0 / ?f11"/><draw:equation draw:name="f15" draw:formula="7620 / ?f11"/></draw:enhanced-geometry></draw:custom-shape><draw:custom-shape svg:x="4.32222in" svg:y="-0.04097in" svg:width="1.38472in" svg:height="0.00833in" draw:id="id98" draw:style-name="a98" draw:name="Shape 150"><svg:title/><svg:desc/><draw:enhanced-geometry draw:type="non-primitive" svg:viewBox="0 0 1266190 7620" draw:enhanced-path="M ?f0 ?f0 L ?f1 ?f0 ?f3 ?f4 ?f5 ?f2 ?f6 ?f2 ?f7 ?f4 ?f0 ?f0 Z N" draw:text-areas="?f12 ?f14 ?f13 ?f15"><draw:equation draw:name="f0" draw:formula="0"/><draw:equation draw:name="f1" draw:formula="1266190"/><draw:equation draw:name="f2" draw:formula="7620"/><draw:equation draw:name="f3" draw:formula="1262380"/><draw:equation draw:name="f4" draw:formula="3810"/><draw:equation draw:name="f5" draw:formula="1259840"/><draw:equation draw:name="f6" draw:formula="6350"/><draw:equation draw:name="f7" draw:formula="2540"/><draw:equation draw:name="f8" draw:formula="?f2 - ?f0"/><draw:equation draw:name="f9" draw:formula="?f1 - ?f0"/><draw:equation draw:name="f10" draw:formula="?f9 / 1266190"/><draw:equation draw:name="f11" draw:formula="?f8 / 7620"/><draw:equation draw:name="f12" draw:formula="0 / ?f10"/><draw:equation draw:name="f13" draw:formula="1266190 / ?f10"/><draw:equation draw:name="f14" draw:formula="0 / ?f11"/><draw:equation draw:name="f15" draw:formula="7620 / ?f11"/></draw:enhanced-geometry></draw:custom-shape><draw:custom-shape svg:x="5.7in" svg:y="-0.04097in" svg:width="0.3in" svg:height="0.00833in" draw:id="id99" draw:style-name="a99" draw:name="Shape 151"><svg:title/><svg:desc/><draw:enhanced-geometry draw:type="non-primitive" svg:viewBox="0 0 274320 7620" draw:enhanced-path="M ?f0 ?f0 L ?f3 ?f0 ?f1 ?f4 ?f3 ?f2 ?f5 ?f2 ?f6 ?f4 ?f0 ?f0 Z N" draw:text-areas="?f11 ?f13 ?f12 ?f14"><draw:equation draw:name="f0" draw:formula="0"/><draw:equation draw:name="f1" draw:formula="274320"/><draw:equation draw:name="f2" draw:formula="7620"/><draw:equation draw:name="f3" draw:formula="271780"/><draw:equation draw:name="f4" draw:formula="3810"/><draw:equation draw:name="f5" draw:formula="6350"/><draw:equation draw:name="f6" draw:formula="2540"/><draw:equation draw:name="f7" draw:formula="?f2 - ?f0"/><draw:equation draw:name="f8" draw:formula="?f1 - ?f0"/><draw:equation draw:name="f9" draw:formula="?f8 / 274320"/><draw:equation draw:name="f10" draw:formula="?f7 / 7620"/><draw:equation draw:name="f11" draw:formula="0 / ?f9"/><draw:equation draw:name="f12" draw:formula="274320 / ?f9"/><draw:equation draw:name="f13" draw:formula="0 / ?f10"/><draw:equation draw:name="f14" draw:formula="7620 / ?f10"/></draw:enhanced-geometry></draw:custom-shape><draw:custom-shape svg:x="-0.08055in" svg:y="0.15347in" svg:width="2.83056in" svg:height="0.00833in" draw:id="id100" draw:style-name="a100" draw:name="Shape 152"><svg:title/><svg:desc/><draw:enhanced-geometry draw:type="non-primitive" svg:viewBox="0 0 2588260 7620" draw:enhanced-path="M ?f3 ?f0 L ?f4 ?f0 ?f1 ?f3 ?f4 ?f2 ?f3 ?f2 ?f0 ?f3 ?f3 ?f0 Z N" draw:text-areas="?f9 ?f11 ?f10 ?f12"><draw:equation draw:name="f0" draw:formula="0"/><draw:equation draw:name="f1" draw:formula="2588260"/><draw:equation draw:name="f2" draw:formula="7620"/><draw:equation draw:name="f3" draw:formula="3810"/><draw:equation draw:name="f4" draw:formula="2585720"/><draw:equation draw:name="f5" draw:formula="?f2 - ?f0"/><draw:equation draw:name="f6" draw:formula="?f1 - ?f0"/><draw:equation draw:name="f7" draw:formula="?f6 / 2588260"/><draw:equation draw:name="f8" draw:formula="?f5 / 7620"/><draw:equation draw:name="f9" draw:formula="0 / ?f7"/><draw:equation draw:name="f10" draw:formula="2588260 / ?f7"/><draw:equation draw:name="f11" draw:formula="0 / ?f8"/><draw:equation draw:name="f12" draw:formula="7620 / ?f8"/></draw:enhanced-geometry></draw:custom-shape><draw:custom-shape svg:x="2.75in" svg:y="0.15347in" svg:width="1.28472in" svg:height="0.00833in" draw:id="id101" draw:style-name="a101" draw:name="Shape 153"><svg:title/><svg:desc/><draw:enhanced-geometry draw:type="non-primitive" svg:viewBox="0 0 1174750 7620" draw:enhanced-path="M ?f3 ?f0 L ?f4 ?f0 ?f5 ?f3 ?f1 ?f2 ?f3 ?f2 ?f0 ?f3 ?f3 ?f0 Z N" draw:text-areas="?f10 ?f12 ?f11 ?f13"><draw:equation draw:name="f0" draw:formula="0"/><draw:equation draw:name="f1" draw:formula="1174750"/><draw:equation draw:name="f2" draw:formula="7620"/><draw:equation draw:name="f3" draw:formula="3810"/><draw:equation draw:name="f4" draw:formula="1168400"/><draw:equation draw:name="f5" draw:formula="1170940"/><draw:equation draw:name="f6" draw:formula="?f2 - ?f0"/><draw:equation draw:name="f7" draw:formula="?f1 - ?f0"/><draw:equation draw:name="f8" draw:formula="?f7 / 1174750"/><draw:equation draw:name="f9" draw:formula="?f6 / 7620"/><draw:equation draw:name="f10" draw:formula="0 / ?f8"/><draw:equation draw:name="f11" draw:formula="1174750 / ?f8"/><draw:equation draw:name="f12" draw:formula="0 / ?f9"/><draw:equation draw:name="f13" draw:formula="7620 / ?f9"/></draw:enhanced-geometry></draw:custom-shape><draw:custom-shape svg:x="4.02778in" svg:y="0.15347in" svg:width="0.30139in" svg:height="0.00833in" draw:id="id102" draw:style-name="a102" draw:name="Shape 154"><svg:title/><svg:desc/><draw:enhanced-geometry draw:type="non-primitive" svg:viewBox="0 0 275590 7620" draw:enhanced-path="M ?f3 ?f0 L ?f4 ?f0 ?f5 ?f6 ?f1 ?f2 ?f0 ?f2 ?f7 ?f6 ?f3 ?f0 Z N" draw:text-areas="?f12 ?f14 ?f13 ?f15"><draw:equation draw:name="f0" draw:formula="0"/><draw:equation draw:name="f1" draw:formula="275590"/><draw:equation draw:name="f2" draw:formula="7620"/><draw:equation draw:name="f3" draw:formula="6350"/><draw:equation draw:name="f4" draw:formula="269240"/><draw:equation draw:name="f5" draw:formula="271780"/><draw:equation draw:name="f6" draw:formula="3810"/><draw:equation draw:name="f7" draw:formula="2540"/><draw:equation draw:name="f8" draw:formula="?f2 - ?f0"/><draw:equation draw:name="f9" draw:formula="?f1 - ?f0"/><draw:equation draw:name="f10" draw:formula="?f9 / 275590"/><draw:equation draw:name="f11" draw:formula="?f8 / 7620"/><draw:equation draw:name="f12" draw:formula="0 / ?f10"/><draw:equation draw:name="f13" draw:formula="275590 / ?f10"/><draw:equation draw:name="f14" draw:formula="0 / ?f11"/><draw:equation draw:name="f15" draw:formula="7620 / ?f11"/></draw:enhanced-geometry></draw:custom-shape><draw:custom-shape svg:x="4.32222in" svg:y="0.15347in" svg:width="1.38472in" svg:height="0.00833in" draw:id="id103" draw:style-name="a103" draw:name="Shape 155"><svg:title/><svg:desc/><draw:enhanced-geometry draw:type="non-primitive" svg:viewBox="0 0 1266190 7620" draw:enhanced-path="M ?f3 ?f0 L ?f4 ?f0 ?f5 ?f6 ?f1 ?f2 ?f0 ?f2 ?f7 ?f6 ?f3 ?f0 Z N" draw:text-areas="?f12 ?f14 ?f13 ?f15"><draw:equation draw:name="f0" draw:formula="0"/><draw:equation draw:name="f1" draw:formula="1266190"/><draw:equation draw:name="f2" draw:formula="7620"/><draw:equation draw:name="f3" draw:formula="6350"/><draw:equation draw:name="f4" draw:formula="1259840"/><draw:equation draw:name="f5" draw:formula="1262380"/><draw:equation draw:name="f6" draw:formula="3810"/><draw:equation draw:name="f7" draw:formula="2540"/><draw:equation draw:name="f8" draw:formula="?f2 - ?f0"/><draw:equation draw:name="f9" draw:formula="?f1 - ?f0"/><draw:equation draw:name="f10" draw:formula="?f9 / 1266190"/><draw:equation draw:name="f11" draw:formula="?f8 / 7620"/><draw:equation draw:name="f12" draw:formula="0 / ?f10"/><draw:equation draw:name="f13" draw:formula="1266190 / ?f10"/><draw:equation draw:name="f14" draw:formula="0 / ?f11"/><draw:equation draw:name="f15" draw:formula="7620 / ?f11"/></draw:enhanced-geometry></draw:custom-shape><draw:custom-shape svg:x="5.7in" svg:y="0.15347in" svg:width="0.3in" svg:height="0.00833in" draw:id="id104" draw:style-name="a104" draw:name="Shape 156"><svg:title/><svg:desc/><draw:enhanced-geometry draw:type="non-primitive" svg:viewBox="0 0 274320 7620" draw:enhanced-path="M ?f3 ?f0 L ?f4 ?f0 ?f1 ?f5 ?f4 ?f2 ?f0 ?f2 ?f6 ?f5 ?f3 ?f0 Z N" draw:text-areas="?f11 ?f13 ?f12 ?f14"><draw:equation draw:name="f0" draw:formula="0"/><draw:equation draw:name="f1" draw:formula="274320"/><draw:equation draw:name="f2" draw:formula="7620"/><draw:equation draw:name="f3" draw:formula="6350"/><draw:equation draw:name="f4" draw:formula="271780"/><draw:equation draw:name="f5" draw:formula="3810"/><draw:equation draw:name="f6" draw:formula="2540"/><draw:equation draw:name="f7" draw:formula="?f2 - ?f0"/><draw:equation draw:name="f8" draw:formula="?f1 - ?f0"/><draw:equation draw:name="f9" draw:formula="?f8 / 274320"/><draw:equation draw:name="f10" draw:formula="?f7 / 7620"/><draw:equation draw:name="f11" draw:formula="0 / ?f9"/><draw:equation draw:name="f12" draw:formula="274320 / ?f9"/><draw:equation draw:name="f13" draw:formula="0 / ?f10"/><draw:equation draw:name="f14" draw:formula="7620 / ?f10"/></draw:enhanced-geometry></draw:custom-shape><draw:custom-shape svg:x="-0.08333in" svg:y="0.34653in" svg:width="2.8375in" svg:height="0.00833in" draw:id="id105" draw:style-name="a105" draw:name="Shape 157"><svg:title/><svg:desc/><draw:enhanced-geometry draw:type="non-primitive" svg:viewBox="0 0 2594610 7620" draw:enhanced-path="M ?f3 ?f0 L ?f4 ?f0 ?f5 ?f6 ?f1 ?f2 ?f0 ?f2 ?f7 ?f6 ?f3 ?f0 Z N" draw:text-areas="?f12 ?f14 ?f13 ?f15"><draw:equation draw:name="f0" draw:formula="0"/><draw:equation draw:name="f1" draw:formula="2594610"/><draw:equation draw:name="f2" draw:formula="7620"/><draw:equation draw:name="f3" draw:formula="6350"/><draw:equation draw:name="f4" draw:formula="2588260"/><draw:equation draw:name="f5" draw:formula="2590800"/><draw:equation draw:name="f6" draw:formula="3810"/><draw:equation draw:name="f7" draw:formula="2540"/><draw:equation draw:name="f8" draw:formula="?f2 - ?f0"/><draw:equation draw:name="f9" draw:formula="?f1 - ?f0"/><draw:equation draw:name="f10" draw:formula="?f9 / 2594610"/><draw:equation draw:name="f11" draw:formula="?f8 / 7620"/><draw:equation draw:name="f12" draw:formula="0 / ?f10"/><draw:equation draw:name="f13" draw:formula="2594610 / ?f10"/><draw:equation draw:name="f14" draw:formula="0 / ?f11"/><draw:equation draw:name="f15" draw:formula="7620 / ?f11"/></draw:enhanced-geometry></draw:custom-shape><draw:custom-shape svg:x="2.74722in" svg:y="0.34653in" svg:width="3.25694in" svg:height="0.00833in" draw:id="id106" draw:style-name="a106" draw:name="Shape 158"><svg:title/><svg:desc/><draw:enhanced-geometry draw:type="non-primitive" svg:viewBox="0 0 2978150 7620" draw:enhanced-path="M ?f3 ?f0 L ?f4 ?f0 ?f5 ?f6 ?f1 ?f2 ?f0 ?f2 ?f7 ?f6 ?f3 ?f0 Z N" draw:text-areas="?f12 ?f14 ?f13 ?f15"><draw:equation draw:name="f0" draw:formula="0"/><draw:equation draw:name="f1" draw:formula="2978150"/><draw:equation draw:name="f2" draw:formula="7620"/><draw:equation draw:name="f3" draw:formula="6350"/><draw:equation draw:name="f4" draw:formula="2971800"/><draw:equation draw:name="f5" draw:formula="2974340"/><draw:equation draw:name="f6" draw:formula="3810"/><draw:equation draw:name="f7" draw:formula="2540"/><draw:equation draw:name="f8" draw:formula="?f2 - ?f0"/><draw:equation draw:name="f9" draw:formula="?f1 - ?f0"/><draw:equation draw:name="f10" draw:formula="?f9 / 2978150"/><draw:equation draw:name="f11" draw:formula="?f8 / 7620"/><draw:equation draw:name="f12" draw:formula="0 / ?f10"/><draw:equation draw:name="f13" draw:formula="2978150 / ?f10"/><draw:equation draw:name="f14" draw:formula="0 / ?f11"/><draw:equation draw:name="f15" draw:formula="7620 / ?f11"/></draw:enhanced-geometry></draw:custom-shape><draw:custom-shape svg:x="-0.08333in" svg:y="-0.23403in" svg:width="0.00694in" svg:height="0.20139in" draw:id="id107" draw:style-name="a107" draw:name="Shape 159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-0.08333in" svg:y="-0.04097in" svg:width="0.00694in" svg:height="0.20278in" draw:id="id108" draw:style-name="a108" draw:name="Shape 160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-0.08333in" svg:y="0.15347in" svg:width="0.00694in" svg:height="0.20139in" draw:id="id109" draw:style-name="a109" draw:name="Shape 161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1.50972in" svg:y="-0.22986in" svg:width="0.00694in" svg:height="0.19306in" draw:id="id110" draw:style-name="a110" draw:name="Shape 162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24445in" svg:y="-0.22986in" svg:width="0.00694in" svg:height="0.19306in" draw:id="id111" draw:style-name="a111" draw:name="Shape 163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2.74722in" svg:y="-0.0368in" svg:width="0.00694in" svg:height="0.19444in" draw:id="id112" draw:style-name="a112" draw:name="Shape 164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2.74722in" svg:y="0.15764in" svg:width="0.00694in" svg:height="0.19306in" draw:id="id113" draw:style-name="a113" draw:name="Shape 165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3.36111in" svg:y="-0.22986in" svg:width="0.00694in" svg:height="0.19306in" draw:id="id114" draw:style-name="a114" draw:name="Shape 166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4.02639in" svg:y="-0.22986in" svg:width="0.00694in" svg:height="0.19306in" draw:id="id115" draw:style-name="a115" draw:name="Shape 167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4.02778in" svg:y="-0.0368in" svg:width="0.00694in" svg:height="0.19444in" draw:id="id116" draw:style-name="a116" draw:name="Shape 168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4.32222in" svg:y="-0.0368in" svg:width="0.00694in" svg:height="0.19444in" draw:id="id117" draw:style-name="a117" draw:name="Shape 169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5.7in" svg:y="-0.0368in" svg:width="0.00694in" svg:height="0.19444in" draw:id="id118" draw:style-name="a118" draw:name="Shape 170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5.99722in" svg:y="-0.23403in" svg:width="0.00694in" svg:height="0.20139in" draw:id="id119" draw:style-name="a119" draw:name="Shape 171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5.99722in" svg:y="-0.04097in" svg:width="0.00694in" svg:height="0.20278in" draw:id="id120" draw:style-name="a120" draw:name="Shape 172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5.99722in" svg:y="0.15347in" svg:width="0.00694in" svg:height="0.20139in" draw:id="id121" draw:style-name="a121" draw:name="Shape 173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/draw:g></text:span>Censo de Residentes (marque con una X)<text:tab/><text:span text:style-name="T46">Ausentes (CERA):</text:span><text:span text:style-name="T47"><text:tab/>Temporales (ERTA):<text:s/></text:span>Fecha de alta en el censo<text:s/>(DD/MM/AAAA)</text:p>
      <text:p text:style-name="P48">Proceso de ruego de voto en Delegación Consular</text:p>
      <text:p text:style-name="P49">Fecha del ruego (DD/MM/AAAA)</text:p>
      <text:p text:style-name="P50">Documentación adjunta (Fotocopia DNI ó Pasaporte)</text:p>
      <text:p text:style-name="P51"><text:span text:style-name="T52"><draw:g draw:z-index="251659264" draw:name="Group 3500" draw:id="id144" draw:style-name="a144" text:anchor-type="paragraph"><svg:title/><svg:desc/><draw:custom-shape svg:x="-0.08055in" svg:y="-0.42847in" svg:width="3.12639in" svg:height="0.19444in" draw:id="id123" draw:style-name="a123" draw:name="Shape 3808"><svg:title/><svg:desc/><draw:enhanced-geometry draw:type="non-primitive" svg:viewBox="0 0 2858770 177800" draw:enhanced-path="M ?f0 ?f0 L ?f1 ?f0 ?f1 ?f2 ?f0 ?f2 ?f0 ?f0 N" draw:text-areas="?f7 ?f9 ?f8 ?f10"><draw:equation draw:name="f0" draw:formula="0"/><draw:equation draw:name="f1" draw:formula="2858770"/><draw:equation draw:name="f2" draw:formula="177800"/><draw:equation draw:name="f3" draw:formula="?f2 - ?f0"/><draw:equation draw:name="f4" draw:formula="?f1 - ?f0"/><draw:equation draw:name="f5" draw:formula="?f4 / 2858770"/><draw:equation draw:name="f6" draw:formula="?f3 / 177800"/><draw:equation draw:name="f7" draw:formula="0 / ?f5"/><draw:equation draw:name="f8" draw:formula="2858770 / ?f5"/><draw:equation draw:name="f9" draw:formula="0 / ?f6"/><draw:equation draw:name="f10" draw:formula="177800 / ?f6"/></draw:enhanced-geometry></draw:custom-shape><draw:custom-shape svg:x="-0.08055in" svg:y="-0.23403in" svg:width="4.40556in" svg:height="0.19306in" draw:id="id124" draw:style-name="a124" draw:name="Shape 3809"><svg:title/><svg:desc/><draw:enhanced-geometry draw:type="non-primitive" svg:viewBox="0 0 4028440 176530" draw:enhanced-path="M ?f0 ?f0 L ?f1 ?f0 ?f1 ?f2 ?f0 ?f2 ?f0 ?f0 N" draw:text-areas="?f7 ?f9 ?f8 ?f10"><draw:equation draw:name="f0" draw:formula="0"/><draw:equation draw:name="f1" draw:formula="4028440"/><draw:equation draw:name="f2" draw:formula="176530"/><draw:equation draw:name="f3" draw:formula="?f2 - ?f0"/><draw:equation draw:name="f4" draw:formula="?f1 - ?f0"/><draw:equation draw:name="f5" draw:formula="?f4 / 4028440"/><draw:equation draw:name="f6" draw:formula="?f3 / 176530"/><draw:equation draw:name="f7" draw:formula="0 / ?f5"/><draw:equation draw:name="f8" draw:formula="4028440 / ?f5"/><draw:equation draw:name="f9" draw:formula="0 / ?f6"/><draw:equation draw:name="f10" draw:formula="176530 / ?f6"/></draw:enhanced-geometry></draw:custom-shape><draw:custom-shape svg:x="-0.08055in" svg:y="-0.04097in" svg:width="4.40556in" svg:height="0.19444in" draw:id="id125" draw:style-name="a125" draw:name="Shape 3810"><svg:title/><svg:desc/><draw:enhanced-geometry draw:type="non-primitive" svg:viewBox="0 0 4028440 177800" draw:enhanced-path="M ?f0 ?f0 L ?f1 ?f0 ?f1 ?f2 ?f0 ?f2 ?f0 ?f0 N" draw:text-areas="?f7 ?f9 ?f8 ?f10"><draw:equation draw:name="f0" draw:formula="0"/><draw:equation draw:name="f1" draw:formula="4028440"/><draw:equation draw:name="f2" draw:formula="177800"/><draw:equation draw:name="f3" draw:formula="?f2 - ?f0"/><draw:equation draw:name="f4" draw:formula="?f1 - ?f0"/><draw:equation draw:name="f5" draw:formula="?f4 / 4028440"/><draw:equation draw:name="f6" draw:formula="?f3 / 177800"/><draw:equation draw:name="f7" draw:formula="0 / ?f5"/><draw:equation draw:name="f8" draw:formula="4028440 / ?f5"/><draw:equation draw:name="f9" draw:formula="0 / ?f6"/><draw:equation draw:name="f10" draw:formula="177800 / ?f6"/></draw:enhanced-geometry></draw:custom-shape><draw:custom-shape svg:x="-0.08333in" svg:y="-0.42847in" svg:width="3.13333in" svg:height="0.00833in" draw:id="id126" draw:style-name="a126" draw:name="Shape 182"><svg:title/><svg:desc/><draw:enhanced-geometry draw:type="non-primitive" svg:viewBox="0 0 2865120 7620" draw:enhanced-path="M ?f0 ?f0 L ?f1 ?f0 ?f3 ?f4 ?f5 ?f2 ?f6 ?f2 ?f7 ?f4 ?f0 ?f0 Z N" draw:text-areas="?f12 ?f14 ?f13 ?f15"><draw:equation draw:name="f0" draw:formula="0"/><draw:equation draw:name="f1" draw:formula="2865120"/><draw:equation draw:name="f2" draw:formula="7620"/><draw:equation draw:name="f3" draw:formula="2861310"/><draw:equation draw:name="f4" draw:formula="3810"/><draw:equation draw:name="f5" draw:formula="2858770"/><draw:equation draw:name="f6" draw:formula="6350"/><draw:equation draw:name="f7" draw:formula="2540"/><draw:equation draw:name="f8" draw:formula="?f2 - ?f0"/><draw:equation draw:name="f9" draw:formula="?f1 - ?f0"/><draw:equation draw:name="f10" draw:formula="?f9 / 2865120"/><draw:equation draw:name="f11" draw:formula="?f8 / 7620"/><draw:equation draw:name="f12" draw:formula="0 / ?f10"/><draw:equation draw:name="f13" draw:formula="2865120 / ?f10"/><draw:equation draw:name="f14" draw:formula="0 / ?f11"/><draw:equation draw:name="f15" draw:formula="7620 / ?f11"/></draw:enhanced-geometry></draw:custom-shape><draw:custom-shape svg:x="3.04306in" svg:y="-0.42847in" svg:width="2.96111in" svg:height="0.00833in" draw:id="id127" draw:style-name="a127" draw:name="Shape 183"><svg:title/><svg:desc/><draw:enhanced-geometry draw:type="non-primitive" svg:viewBox="0 0 2707640 7620" draw:enhanced-path="M ?f0 ?f0 L ?f1 ?f0 ?f3 ?f4 ?f5 ?f2 ?f6 ?f2 ?f7 ?f4 ?f0 ?f0 Z N" draw:text-areas="?f12 ?f14 ?f13 ?f15"><draw:equation draw:name="f0" draw:formula="0"/><draw:equation draw:name="f1" draw:formula="2707640"/><draw:equation draw:name="f2" draw:formula="7620"/><draw:equation draw:name="f3" draw:formula="2703830"/><draw:equation draw:name="f4" draw:formula="3810"/><draw:equation draw:name="f5" draw:formula="2701290"/><draw:equation draw:name="f6" draw:formula="6350"/><draw:equation draw:name="f7" draw:formula="2540"/><draw:equation draw:name="f8" draw:formula="?f2 - ?f0"/><draw:equation draw:name="f9" draw:formula="?f1 - ?f0"/><draw:equation draw:name="f10" draw:formula="?f9 / 2707640"/><draw:equation draw:name="f11" draw:formula="?f8 / 7620"/><draw:equation draw:name="f12" draw:formula="0 / ?f10"/><draw:equation draw:name="f13" draw:formula="2707640 / ?f10"/><draw:equation draw:name="f14" draw:formula="0 / ?f11"/><draw:equation draw:name="f15" draw:formula="7620 / ?f11"/></draw:enhanced-geometry></draw:custom-shape><draw:custom-shape svg:x="-0.08055in" svg:y="-0.23403in" svg:width="3.13056in" svg:height="0.00833in" draw:id="id128" draw:style-name="a128" draw:name="Shape 184"><svg:title/><svg:desc/><draw:enhanced-geometry draw:type="non-primitive" svg:viewBox="0 0 2862580 7620" draw:enhanced-path="M ?f3 ?f0 L ?f4 ?f0 ?f5 ?f6 ?f1 ?f2 ?f3 ?f2 ?f0 ?f6 ?f3 ?f0 Z N" draw:text-areas="?f11 ?f13 ?f12 ?f14"><draw:equation draw:name="f0" draw:formula="0"/><draw:equation draw:name="f1" draw:formula="2862580"/><draw:equation draw:name="f2" draw:formula="7620"/><draw:equation draw:name="f3" draw:formula="3810"/><draw:equation draw:name="f4" draw:formula="2856230"/><draw:equation draw:name="f5" draw:formula="2858770"/><draw:equation draw:name="f6" draw:formula="3811"/><draw:equation draw:name="f7" draw:formula="?f2 - ?f0"/><draw:equation draw:name="f8" draw:formula="?f1 - ?f0"/><draw:equation draw:name="f9" draw:formula="?f8 / 2862580"/><draw:equation draw:name="f10" draw:formula="?f7 / 7620"/><draw:equation draw:name="f11" draw:formula="0 / ?f9"/><draw:equation draw:name="f12" draw:formula="2862580 / ?f9"/><draw:equation draw:name="f13" draw:formula="0 / ?f10"/><draw:equation draw:name="f14" draw:formula="7620 / ?f10"/></draw:enhanced-geometry></draw:custom-shape><draw:custom-shape svg:x="3.04306in" svg:y="-0.23403in" svg:width="1.28611in" svg:height="0.00833in" draw:id="id129" draw:style-name="a129" draw:name="Shape 185"><svg:title/><svg:desc/><draw:enhanced-geometry draw:type="non-primitive" svg:viewBox="0 0 1176020 7620" draw:enhanced-path="M ?f3 ?f0 L ?f1 ?f0 ?f4 ?f5 ?f6 ?f2 ?f0 ?f2 ?f7 ?f5 ?f3 ?f0 Z N" draw:text-areas="?f12 ?f14 ?f13 ?f15"><draw:equation draw:name="f0" draw:formula="0"/><draw:equation draw:name="f1" draw:formula="1176020"/><draw:equation draw:name="f2" draw:formula="7620"/><draw:equation draw:name="f3" draw:formula="6350"/><draw:equation draw:name="f4" draw:formula="1172210"/><draw:equation draw:name="f5" draw:formula="3811"/><draw:equation draw:name="f6" draw:formula="1169670"/><draw:equation draw:name="f7" draw:formula="2540"/><draw:equation draw:name="f8" draw:formula="?f2 - ?f0"/><draw:equation draw:name="f9" draw:formula="?f1 - ?f0"/><draw:equation draw:name="f10" draw:formula="?f9 / 1176020"/><draw:equation draw:name="f11" draw:formula="?f8 / 7620"/><draw:equation draw:name="f12" draw:formula="0 / ?f10"/><draw:equation draw:name="f13" draw:formula="1176020 / ?f10"/><draw:equation draw:name="f14" draw:formula="0 / ?f11"/><draw:equation draw:name="f15" draw:formula="7620 / ?f11"/></draw:enhanced-geometry></draw:custom-shape><draw:custom-shape svg:x="4.32222in" svg:y="-0.23403in" svg:width="1.67778in" svg:height="0.00833in" draw:id="id130" draw:style-name="a130" draw:name="Shape 186"><svg:title/><svg:desc/><draw:enhanced-geometry draw:type="non-primitive" svg:viewBox="0 0 1534160 7620" draw:enhanced-path="M ?f0 ?f0 L ?f3 ?f0 ?f1 ?f4 ?f3 ?f2 ?f5 ?f2 ?f6 ?f4 ?f0 ?f0 Z N" draw:text-areas="?f11 ?f13 ?f12 ?f14"><draw:equation draw:name="f0" draw:formula="0"/><draw:equation draw:name="f1" draw:formula="1534160"/><draw:equation draw:name="f2" draw:formula="7620"/><draw:equation draw:name="f3" draw:formula="1531620"/><draw:equation draw:name="f4" draw:formula="3811"/><draw:equation draw:name="f5" draw:formula="6350"/><draw:equation draw:name="f6" draw:formula="2540"/><draw:equation draw:name="f7" draw:formula="?f2 - ?f0"/><draw:equation draw:name="f8" draw:formula="?f1 - ?f0"/><draw:equation draw:name="f9" draw:formula="?f8 / 1534160"/><draw:equation draw:name="f10" draw:formula="?f7 / 7620"/><draw:equation draw:name="f11" draw:formula="0 / ?f9"/><draw:equation draw:name="f12" draw:formula="1534160 / ?f9"/><draw:equation draw:name="f13" draw:formula="0 / ?f10"/><draw:equation draw:name="f14" draw:formula="7620 / ?f10"/></draw:enhanced-geometry></draw:custom-shape><draw:custom-shape svg:x="-0.08055in" svg:y="-0.04097in" svg:width="4.40556in" svg:height="0.00833in" draw:id="id131" draw:style-name="a131" draw:name="Shape 187"><svg:title/><svg:desc/><draw:enhanced-geometry draw:type="non-primitive" svg:viewBox="0 0 4028440 7620" draw:enhanced-path="M ?f3 ?f0 L ?f4 ?f0 ?f1 ?f3 ?f4 ?f2 ?f3 ?f2 ?f0 ?f3 ?f3 ?f0 Z N" draw:text-areas="?f9 ?f11 ?f10 ?f12"><draw:equation draw:name="f0" draw:formula="0"/><draw:equation draw:name="f1" draw:formula="4028440"/><draw:equation draw:name="f2" draw:formula="7620"/><draw:equation draw:name="f3" draw:formula="3810"/><draw:equation draw:name="f4" draw:formula="4025900"/><draw:equation draw:name="f5" draw:formula="?f2 - ?f0"/><draw:equation draw:name="f6" draw:formula="?f1 - ?f0"/><draw:equation draw:name="f7" draw:formula="?f6 / 4028440"/><draw:equation draw:name="f8" draw:formula="?f5 / 7620"/><draw:equation draw:name="f9" draw:formula="0 / ?f7"/><draw:equation draw:name="f10" draw:formula="4028440 / ?f7"/><draw:equation draw:name="f11" draw:formula="0 / ?f8"/><draw:equation draw:name="f12" draw:formula="7620 / ?f8"/></draw:enhanced-geometry></draw:custom-shape><draw:custom-shape svg:x="4.325in" svg:y="-0.04097in" svg:width="1.675in" svg:height="0.00833in" draw:id="id132" draw:style-name="a132" draw:name="Shape 188"><svg:title/><svg:desc/><draw:enhanced-geometry draw:type="non-primitive" svg:viewBox="0 0 1531620 7620" draw:enhanced-path="M ?f3 ?f0 L ?f4 ?f0 ?f1 ?f3 ?f4 ?f2 ?f3 ?f2 ?f0 ?f3 ?f3 ?f0 Z N" draw:text-areas="?f9 ?f11 ?f10 ?f12"><draw:equation draw:name="f0" draw:formula="0"/><draw:equation draw:name="f1" draw:formula="1531620"/><draw:equation draw:name="f2" draw:formula="7620"/><draw:equation draw:name="f3" draw:formula="3810"/><draw:equation draw:name="f4" draw:formula="1529080"/><draw:equation draw:name="f5" draw:formula="?f2 - ?f0"/><draw:equation draw:name="f6" draw:formula="?f1 - ?f0"/><draw:equation draw:name="f7" draw:formula="?f6 / 1531620"/><draw:equation draw:name="f8" draw:formula="?f5 / 7620"/><draw:equation draw:name="f9" draw:formula="0 / ?f7"/><draw:equation draw:name="f10" draw:formula="1531620 / ?f7"/><draw:equation draw:name="f11" draw:formula="0 / ?f8"/><draw:equation draw:name="f12" draw:formula="7620 / ?f8"/></draw:enhanced-geometry></draw:custom-shape><draw:custom-shape svg:x="-0.08333in" svg:y="0.15347in" svg:width="4.4125in" svg:height="0.00833in" draw:id="id133" draw:style-name="a133" draw:name="Shape 189"><svg:title/><svg:desc/><draw:enhanced-geometry draw:type="non-primitive" svg:viewBox="0 0 4034790 7620" draw:enhanced-path="M ?f3 ?f0 L ?f4 ?f0 ?f5 ?f6 ?f1 ?f2 ?f0 ?f2 ?f7 ?f6 ?f3 ?f0 Z N" draw:text-areas="?f12 ?f14 ?f13 ?f15"><draw:equation draw:name="f0" draw:formula="0"/><draw:equation draw:name="f1" draw:formula="4034790"/><draw:equation draw:name="f2" draw:formula="7620"/><draw:equation draw:name="f3" draw:formula="6350"/><draw:equation draw:name="f4" draw:formula="4028440"/><draw:equation draw:name="f5" draw:formula="4030980"/><draw:equation draw:name="f6" draw:formula="3810"/><draw:equation draw:name="f7" draw:formula="2540"/><draw:equation draw:name="f8" draw:formula="?f2 - ?f0"/><draw:equation draw:name="f9" draw:formula="?f1 - ?f0"/><draw:equation draw:name="f10" draw:formula="?f9 / 4034790"/><draw:equation draw:name="f11" draw:formula="?f8 / 7620"/><draw:equation draw:name="f12" draw:formula="0 / ?f10"/><draw:equation draw:name="f13" draw:formula="4034790 / ?f10"/><draw:equation draw:name="f14" draw:formula="0 / ?f11"/><draw:equation draw:name="f15" draw:formula="7620 / ?f11"/></draw:enhanced-geometry></draw:custom-shape><draw:custom-shape svg:x="4.32222in" svg:y="0.15347in" svg:width="1.68194in" svg:height="0.00833in" draw:id="id134" draw:style-name="a134" draw:name="Shape 190"><svg:title/><svg:desc/><draw:enhanced-geometry draw:type="non-primitive" svg:viewBox="0 0 1537970 7620" draw:enhanced-path="M ?f3 ?f0 L ?f4 ?f0 ?f5 ?f6 ?f1 ?f2 ?f0 ?f2 ?f7 ?f6 ?f3 ?f0 Z N" draw:text-areas="?f12 ?f14 ?f13 ?f15"><draw:equation draw:name="f0" draw:formula="0"/><draw:equation draw:name="f1" draw:formula="1537970"/><draw:equation draw:name="f2" draw:formula="7620"/><draw:equation draw:name="f3" draw:formula="6350"/><draw:equation draw:name="f4" draw:formula="1531620"/><draw:equation draw:name="f5" draw:formula="1534160"/><draw:equation draw:name="f6" draw:formula="3810"/><draw:equation draw:name="f7" draw:formula="2540"/><draw:equation draw:name="f8" draw:formula="?f2 - ?f0"/><draw:equation draw:name="f9" draw:formula="?f1 - ?f0"/><draw:equation draw:name="f10" draw:formula="?f9 / 1537970"/><draw:equation draw:name="f11" draw:formula="?f8 / 7620"/><draw:equation draw:name="f12" draw:formula="0 / ?f10"/><draw:equation draw:name="f13" draw:formula="1537970 / ?f10"/><draw:equation draw:name="f14" draw:formula="0 / ?f11"/><draw:equation draw:name="f15" draw:formula="7620 / ?f11"/></draw:enhanced-geometry></draw:custom-shape><draw:custom-shape svg:x="-0.08333in" svg:y="-0.42847in" svg:width="0.00694in" svg:height="0.20278in" draw:id="id135" draw:style-name="a135" draw:name="Shape 191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-0.08333in" svg:y="-0.23403in" svg:width="0.00694in" svg:height="0.20139in" draw:id="id136" draw:style-name="a136" draw:name="Shape 192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1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-0.08333in" svg:y="-0.04097in" svg:width="0.00694in" svg:height="0.20278in" draw:id="id137" draw:style-name="a137" draw:name="Shape 193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3.04306in" svg:y="-0.4243in" svg:width="0.00694in" svg:height="0.19444in" draw:id="id138" draw:style-name="a138" draw:name="Shape 194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4.32222in" svg:y="-0.22986in" svg:width="0.00694in" svg:height="0.19306in" draw:id="id139" draw:style-name="a139" draw:name="Shape 195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4.32222in" svg:y="-0.0368in" svg:width="0.00694in" svg:height="0.19444in" draw:id="id140" draw:style-name="a140" draw:name="Shape 196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5.99722in" svg:y="-0.42847in" svg:width="0.00694in" svg:height="0.20278in" draw:id="id141" draw:style-name="a141" draw:name="Shape 197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5.99722in" svg:y="-0.23403in" svg:width="0.00694in" svg:height="0.20139in" draw:id="id142" draw:style-name="a142" draw:name="Shape 198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1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5.99722in" svg:y="-0.04097in" svg:width="0.00694in" svg:height="0.20278in" draw:id="id143" draw:style-name="a143" draw:name="Shape 199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/draw:g></text:span>Estado de la solicitud con fecha anterior al<text:s/>31<text:s/>diciembre 2018</text:p>
      <text:p text:style-name="P53">Solicitud de información sobre el estado del voto rogado en la Delegación Consular</text:p>
      <text:p text:style-name="P54">Fecha solicitud de información (DD/MM/AAAA)</text:p>
      <text:p text:style-name="P55"><text:span text:style-name="T56"><draw:g draw:z-index="251660288" draw:name="Group 3501" draw:id="id192" draw:style-name="a192" text:anchor-type="paragraph"><svg:title/><svg:desc/><draw:custom-shape svg:x="-0.08055in" svg:y="-0.23541in" svg:width="3.22361in" svg:height="0.19444in" draw:id="id145" draw:style-name="a145" draw:name="Shape 3811"><svg:title/><svg:desc/><draw:enhanced-geometry draw:type="non-primitive" svg:viewBox="0 0 2947670 177800" draw:enhanced-path="M ?f0 ?f0 L ?f1 ?f0 ?f1 ?f2 ?f0 ?f2 ?f0 ?f0 N" draw:text-areas="?f7 ?f9 ?f8 ?f10"><draw:equation draw:name="f0" draw:formula="0"/><draw:equation draw:name="f1" draw:formula="2947670"/><draw:equation draw:name="f2" draw:formula="177800"/><draw:equation draw:name="f3" draw:formula="?f2 - ?f0"/><draw:equation draw:name="f4" draw:formula="?f1 - ?f0"/><draw:equation draw:name="f5" draw:formula="?f4 / 2947670"/><draw:equation draw:name="f6" draw:formula="?f3 / 177800"/><draw:equation draw:name="f7" draw:formula="0 / ?f5"/><draw:equation draw:name="f8" draw:formula="2947670 / ?f5"/><draw:equation draw:name="f9" draw:formula="0 / ?f6"/><draw:equation draw:name="f10" draw:formula="177800 / ?f6"/></draw:enhanced-geometry></draw:custom-shape><draw:custom-shape svg:x="-0.08055in" svg:y="-0.04097in" svg:width="3.22361in" svg:height="0.19306in" draw:id="id146" draw:style-name="a146" draw:name="Shape 3812"><svg:title/><svg:desc/><draw:enhanced-geometry draw:type="non-primitive" svg:viewBox="0 0 2947670 176530" draw:enhanced-path="M ?f0 ?f0 L ?f1 ?f0 ?f1 ?f2 ?f0 ?f2 ?f0 ?f0 N" draw:text-areas="?f7 ?f9 ?f8 ?f10"><draw:equation draw:name="f0" draw:formula="0"/><draw:equation draw:name="f1" draw:formula="2947670"/><draw:equation draw:name="f2" draw:formula="176530"/><draw:equation draw:name="f3" draw:formula="?f2 - ?f0"/><draw:equation draw:name="f4" draw:formula="?f1 - ?f0"/><draw:equation draw:name="f5" draw:formula="?f4 / 2947670"/><draw:equation draw:name="f6" draw:formula="?f3 / 176530"/><draw:equation draw:name="f7" draw:formula="0 / ?f5"/><draw:equation draw:name="f8" draw:formula="2947670 / ?f5"/><draw:equation draw:name="f9" draw:formula="0 / ?f6"/><draw:equation draw:name="f10" draw:formula="176530 / ?f6"/></draw:enhanced-geometry></draw:custom-shape><draw:custom-shape svg:x="3.14306in" svg:y="-0.04097in" svg:width="0.88611in" svg:height="0.19306in" draw:id="id147" draw:style-name="a147" draw:name="Shape 3813"><svg:title/><svg:desc/><draw:enhanced-geometry draw:type="non-primitive" svg:viewBox="0 0 810260 176530" draw:enhanced-path="M ?f0 ?f0 L ?f1 ?f0 ?f1 ?f2 ?f0 ?f2 ?f0 ?f0 N" draw:text-areas="?f7 ?f9 ?f8 ?f10"><draw:equation draw:name="f0" draw:formula="0"/><draw:equation draw:name="f1" draw:formula="810260"/><draw:equation draw:name="f2" draw:formula="176530"/><draw:equation draw:name="f3" draw:formula="?f2 - ?f0"/><draw:equation draw:name="f4" draw:formula="?f1 - ?f0"/><draw:equation draw:name="f5" draw:formula="?f4 / 810260"/><draw:equation draw:name="f6" draw:formula="?f3 / 176530"/><draw:equation draw:name="f7" draw:formula="0 / ?f5"/><draw:equation draw:name="f8" draw:formula="810260 / ?f5"/><draw:equation draw:name="f9" draw:formula="0 / ?f6"/><draw:equation draw:name="f10" draw:formula="176530 / ?f6"/></draw:enhanced-geometry></draw:custom-shape><draw:custom-shape svg:x="4.52083in" svg:y="-0.04097in" svg:width="0.98472in" svg:height="0.19306in" draw:id="id148" draw:style-name="a148" draw:name="Shape 3814"><svg:title/><svg:desc/><draw:enhanced-geometry draw:type="non-primitive" svg:viewBox="0 0 900430 176530" draw:enhanced-path="M ?f0 ?f0 L ?f1 ?f0 ?f1 ?f2 ?f0 ?f2 ?f0 ?f0 N" draw:text-areas="?f7 ?f9 ?f8 ?f10"><draw:equation draw:name="f0" draw:formula="0"/><draw:equation draw:name="f1" draw:formula="900430"/><draw:equation draw:name="f2" draw:formula="176530"/><draw:equation draw:name="f3" draw:formula="?f2 - ?f0"/><draw:equation draw:name="f4" draw:formula="?f1 - ?f0"/><draw:equation draw:name="f5" draw:formula="?f4 / 900430"/><draw:equation draw:name="f6" draw:formula="?f3 / 176530"/><draw:equation draw:name="f7" draw:formula="0 / ?f5"/><draw:equation draw:name="f8" draw:formula="900430 / ?f5"/><draw:equation draw:name="f9" draw:formula="0 / ?f6"/><draw:equation draw:name="f10" draw:formula="176530 / ?f6"/></draw:enhanced-geometry></draw:custom-shape><draw:custom-shape svg:x="-0.08055in" svg:y="0.15209in" svg:width="3.22361in" svg:height="0.575in" draw:id="id149" draw:style-name="a149" draw:name="Shape 3815"><svg:title/><svg:desc/><draw:enhanced-geometry draw:type="non-primitive" svg:viewBox="0 0 2947670 525780" draw:enhanced-path="M ?f0 ?f0 L ?f1 ?f0 ?f1 ?f2 ?f0 ?f2 ?f0 ?f0 N" draw:text-areas="?f7 ?f9 ?f8 ?f10"><draw:equation draw:name="f0" draw:formula="0"/><draw:equation draw:name="f1" draw:formula="2947670"/><draw:equation draw:name="f2" draw:formula="525780"/><draw:equation draw:name="f3" draw:formula="?f2 - ?f0"/><draw:equation draw:name="f4" draw:formula="?f1 - ?f0"/><draw:equation draw:name="f5" draw:formula="?f4 / 2947670"/><draw:equation draw:name="f6" draw:formula="?f3 / 525780"/><draw:equation draw:name="f7" draw:formula="0 / ?f5"/><draw:equation draw:name="f8" draw:formula="2947670 / ?f5"/><draw:equation draw:name="f9" draw:formula="0 / ?f6"/><draw:equation draw:name="f10" draw:formula="525780 / ?f6"/></draw:enhanced-geometry></draw:custom-shape><draw:custom-shape svg:x="3.14306in" svg:y="0.15209in" svg:width="1.93056in" svg:height="0.38056in" draw:id="id150" draw:style-name="a150" draw:name="Shape 3816"><svg:title/><svg:desc/><draw:enhanced-geometry draw:type="non-primitive" svg:viewBox="0 0 1765300 347980" draw:enhanced-path="M ?f0 ?f0 L ?f1 ?f0 ?f1 ?f2 ?f0 ?f2 ?f0 ?f0 N" draw:text-areas="?f7 ?f9 ?f8 ?f10"><draw:equation draw:name="f0" draw:formula="0"/><draw:equation draw:name="f1" draw:formula="1765300"/><draw:equation draw:name="f2" draw:formula="347980"/><draw:equation draw:name="f3" draw:formula="?f2 - ?f0"/><draw:equation draw:name="f4" draw:formula="?f1 - ?f0"/><draw:equation draw:name="f5" draw:formula="?f4 / 1765300"/><draw:equation draw:name="f6" draw:formula="?f3 / 347980"/><draw:equation draw:name="f7" draw:formula="0 / ?f5"/><draw:equation draw:name="f8" draw:formula="1765300 / ?f5"/><draw:equation draw:name="f9" draw:formula="0 / ?f6"/><draw:equation draw:name="f10" draw:formula="347980 / ?f6"/></draw:enhanced-geometry></draw:custom-shape><draw:custom-shape svg:x="3.14306in" svg:y="0.53264in" svg:width="1.93056in" svg:height="0.19444in" draw:id="id151" draw:style-name="a151" draw:name="Shape 3817"><svg:title/><svg:desc/><draw:enhanced-geometry draw:type="non-primitive" svg:viewBox="0 0 1765300 177800" draw:enhanced-path="M ?f0 ?f0 L ?f1 ?f0 ?f1 ?f2 ?f0 ?f2 ?f0 ?f0 N" draw:text-areas="?f7 ?f9 ?f8 ?f10"><draw:equation draw:name="f0" draw:formula="0"/><draw:equation draw:name="f1" draw:formula="1765300"/><draw:equation draw:name="f2" draw:formula="177800"/><draw:equation draw:name="f3" draw:formula="?f2 - ?f0"/><draw:equation draw:name="f4" draw:formula="?f1 - ?f0"/><draw:equation draw:name="f5" draw:formula="?f4 / 1765300"/><draw:equation draw:name="f6" draw:formula="?f3 / 177800"/><draw:equation draw:name="f7" draw:formula="0 / ?f5"/><draw:equation draw:name="f8" draw:formula="1765300 / ?f5"/><draw:equation draw:name="f9" draw:formula="0 / ?f6"/><draw:equation draw:name="f10" draw:formula="177800 / ?f6"/></draw:enhanced-geometry></draw:custom-shape><draw:custom-shape svg:x="-0.08055in" svg:y="0.72709in" svg:width="3.22361in" svg:height="0.19306in" draw:id="id152" draw:style-name="a152" draw:name="Shape 3818"><svg:title/><svg:desc/><draw:enhanced-geometry draw:type="non-primitive" svg:viewBox="0 0 2947670 176530" draw:enhanced-path="M ?f0 ?f0 L ?f1 ?f0 ?f1 ?f2 ?f0 ?f2 ?f0 ?f0 N" draw:text-areas="?f7 ?f9 ?f8 ?f10"><draw:equation draw:name="f0" draw:formula="0"/><draw:equation draw:name="f1" draw:formula="2947670"/><draw:equation draw:name="f2" draw:formula="176530"/><draw:equation draw:name="f3" draw:formula="?f2 - ?f0"/><draw:equation draw:name="f4" draw:formula="?f1 - ?f0"/><draw:equation draw:name="f5" draw:formula="?f4 / 2947670"/><draw:equation draw:name="f6" draw:formula="?f3 / 176530"/><draw:equation draw:name="f7" draw:formula="0 / ?f5"/><draw:equation draw:name="f8" draw:formula="2947670 / ?f5"/><draw:equation draw:name="f9" draw:formula="0 / ?f6"/><draw:equation draw:name="f10" draw:formula="176530 / ?f6"/></draw:enhanced-geometry></draw:custom-shape><draw:custom-shape svg:x="-0.08333in" svg:y="-0.23541in" svg:width="3.23056in" svg:height="0.00833in" draw:id="id153" draw:style-name="a153" draw:name="Shape 204"><svg:title/><svg:desc/><draw:enhanced-geometry draw:type="non-primitive" svg:viewBox="0 0 2954020 7620" draw:enhanced-path="M ?f0 ?f0 L ?f1 ?f0 ?f3 ?f4 ?f5 ?f2 ?f6 ?f2 ?f7 ?f4 ?f0 ?f0 Z N" draw:text-areas="?f12 ?f14 ?f13 ?f15"><draw:equation draw:name="f0" draw:formula="0"/><draw:equation draw:name="f1" draw:formula="2954020"/><draw:equation draw:name="f2" draw:formula="7620"/><draw:equation draw:name="f3" draw:formula="2950210"/><draw:equation draw:name="f4" draw:formula="3810"/><draw:equation draw:name="f5" draw:formula="2947670"/><draw:equation draw:name="f6" draw:formula="6350"/><draw:equation draw:name="f7" draw:formula="2540"/><draw:equation draw:name="f8" draw:formula="?f2 - ?f0"/><draw:equation draw:name="f9" draw:formula="?f1 - ?f0"/><draw:equation draw:name="f10" draw:formula="?f9 / 2954020"/><draw:equation draw:name="f11" draw:formula="?f8 / 7620"/><draw:equation draw:name="f12" draw:formula="0 / ?f10"/><draw:equation draw:name="f13" draw:formula="2954020 / ?f10"/><draw:equation draw:name="f14" draw:formula="0 / ?f11"/><draw:equation draw:name="f15" draw:formula="7620 / ?f11"/></draw:enhanced-geometry></draw:custom-shape><draw:custom-shape svg:x="3.14028in" svg:y="-0.23541in" svg:width="2.86389in" svg:height="0.00833in" draw:id="id154" draw:style-name="a154" draw:name="Shape 205"><svg:title/><svg:desc/><draw:enhanced-geometry draw:type="non-primitive" svg:viewBox="0 0 2618740 7620" draw:enhanced-path="M ?f0 ?f0 L ?f1 ?f0 ?f3 ?f4 ?f5 ?f2 ?f6 ?f2 ?f7 ?f4 ?f0 ?f0 Z N" draw:text-areas="?f12 ?f14 ?f13 ?f15"><draw:equation draw:name="f0" draw:formula="0"/><draw:equation draw:name="f1" draw:formula="2618740"/><draw:equation draw:name="f2" draw:formula="7620"/><draw:equation draw:name="f3" draw:formula="2614930"/><draw:equation draw:name="f4" draw:formula="3810"/><draw:equation draw:name="f5" draw:formula="2612390"/><draw:equation draw:name="f6" draw:formula="6350"/><draw:equation draw:name="f7" draw:formula="2540"/><draw:equation draw:name="f8" draw:formula="?f2 - ?f0"/><draw:equation draw:name="f9" draw:formula="?f1 - ?f0"/><draw:equation draw:name="f10" draw:formula="?f9 / 2618740"/><draw:equation draw:name="f11" draw:formula="?f8 / 7620"/><draw:equation draw:name="f12" draw:formula="0 / ?f10"/><draw:equation draw:name="f13" draw:formula="2618740 / ?f10"/><draw:equation draw:name="f14" draw:formula="0 / ?f11"/><draw:equation draw:name="f15" draw:formula="7620 / ?f11"/></draw:enhanced-geometry></draw:custom-shape><draw:custom-shape svg:x="-0.08055in" svg:y="-0.04097in" svg:width="3.22361in" svg:height="0.00833in" draw:id="id155" draw:style-name="a155" draw:name="Shape 206"><svg:title/><svg:desc/><draw:enhanced-geometry draw:type="non-primitive" svg:viewBox="0 0 2947670 7620" draw:enhanced-path="M ?f3 ?f0 L ?f4 ?f0 ?f1 ?f3 ?f4 ?f2 ?f3 ?f2 ?f0 ?f3 ?f3 ?f0 Z N" draw:text-areas="?f9 ?f11 ?f10 ?f12"><draw:equation draw:name="f0" draw:formula="0"/><draw:equation draw:name="f1" draw:formula="2947670"/><draw:equation draw:name="f2" draw:formula="7620"/><draw:equation draw:name="f3" draw:formula="3810"/><draw:equation draw:name="f4" draw:formula="2945130"/><draw:equation draw:name="f5" draw:formula="?f2 - ?f0"/><draw:equation draw:name="f6" draw:formula="?f1 - ?f0"/><draw:equation draw:name="f7" draw:formula="?f6 / 2947670"/><draw:equation draw:name="f8" draw:formula="?f5 / 7620"/><draw:equation draw:name="f9" draw:formula="0 / ?f7"/><draw:equation draw:name="f10" draw:formula="2947670 / ?f7"/><draw:equation draw:name="f11" draw:formula="0 / ?f8"/><draw:equation draw:name="f12" draw:formula="7620 / ?f8"/></draw:enhanced-geometry></draw:custom-shape><draw:custom-shape svg:x="3.14306in" svg:y="-0.04097in" svg:width="0.89028in" svg:height="0.00833in" draw:id="id156" draw:style-name="a156" draw:name="Shape 207"><svg:title/><svg:desc/><draw:enhanced-geometry draw:type="non-primitive" svg:viewBox="0 0 814070 7620" draw:enhanced-path="M ?f3 ?f0 L ?f1 ?f0 ?f4 ?f3 ?f5 ?f2 ?f3 ?f2 ?f0 ?f3 ?f3 ?f0 Z N" draw:text-areas="?f10 ?f12 ?f11 ?f13"><draw:equation draw:name="f0" draw:formula="0"/><draw:equation draw:name="f1" draw:formula="814070"/><draw:equation draw:name="f2" draw:formula="7620"/><draw:equation draw:name="f3" draw:formula="3810"/><draw:equation draw:name="f4" draw:formula="810260"/><draw:equation draw:name="f5" draw:formula="807720"/><draw:equation draw:name="f6" draw:formula="?f2 - ?f0"/><draw:equation draw:name="f7" draw:formula="?f1 - ?f0"/><draw:equation draw:name="f8" draw:formula="?f7 / 814070"/><draw:equation draw:name="f9" draw:formula="?f6 / 7620"/><draw:equation draw:name="f10" draw:formula="0 / ?f8"/><draw:equation draw:name="f11" draw:formula="814070 / ?f8"/><draw:equation draw:name="f12" draw:formula="0 / ?f9"/><draw:equation draw:name="f13" draw:formula="7620 / ?f9"/></draw:enhanced-geometry></draw:custom-shape><draw:custom-shape svg:x="4.02639in" svg:y="-0.04097in" svg:width="0.49861in" svg:height="0.00833in" draw:id="id157" draw:style-name="a157" draw:name="Shape 208"><svg:title/><svg:desc/><draw:enhanced-geometry draw:type="non-primitive" svg:viewBox="0 0 455930 7620" draw:enhanced-path="M ?f0 ?f0 L ?f1 ?f0 ?f3 ?f4 ?f5 ?f2 ?f6 ?f2 ?f7 ?f4 ?f0 ?f0 Z N" draw:text-areas="?f12 ?f14 ?f13 ?f15"><draw:equation draw:name="f0" draw:formula="0"/><draw:equation draw:name="f1" draw:formula="455930"/><draw:equation draw:name="f2" draw:formula="7620"/><draw:equation draw:name="f3" draw:formula="452120"/><draw:equation draw:name="f4" draw:formula="3810"/><draw:equation draw:name="f5" draw:formula="449580"/><draw:equation draw:name="f6" draw:formula="6350"/><draw:equation draw:name="f7" draw:formula="2540"/><draw:equation draw:name="f8" draw:formula="?f2 - ?f0"/><draw:equation draw:name="f9" draw:formula="?f1 - ?f0"/><draw:equation draw:name="f10" draw:formula="?f9 / 455930"/><draw:equation draw:name="f11" draw:formula="?f8 / 7620"/><draw:equation draw:name="f12" draw:formula="0 / ?f10"/><draw:equation draw:name="f13" draw:formula="455930 / ?f10"/><draw:equation draw:name="f14" draw:formula="0 / ?f11"/><draw:equation draw:name="f15" draw:formula="7620 / ?f11"/></draw:enhanced-geometry></draw:custom-shape><draw:custom-shape svg:x="4.51806in" svg:y="-0.04097in" svg:width="0.99167in" svg:height="0.00833in" draw:id="id158" draw:style-name="a158" draw:name="Shape 209"><svg:title/><svg:desc/><draw:enhanced-geometry draw:type="non-primitive" svg:viewBox="0 0 906780 7620" draw:enhanced-path="M ?f0 ?f0 L ?f1 ?f0 ?f3 ?f4 ?f5 ?f2 ?f6 ?f2 ?f7 ?f4 ?f0 ?f0 Z N" draw:text-areas="?f12 ?f14 ?f13 ?f15"><draw:equation draw:name="f0" draw:formula="0"/><draw:equation draw:name="f1" draw:formula="906780"/><draw:equation draw:name="f2" draw:formula="7620"/><draw:equation draw:name="f3" draw:formula="902970"/><draw:equation draw:name="f4" draw:formula="3810"/><draw:equation draw:name="f5" draw:formula="900430"/><draw:equation draw:name="f6" draw:formula="6350"/><draw:equation draw:name="f7" draw:formula="2540"/><draw:equation draw:name="f8" draw:formula="?f2 - ?f0"/><draw:equation draw:name="f9" draw:formula="?f1 - ?f0"/><draw:equation draw:name="f10" draw:formula="?f9 / 906780"/><draw:equation draw:name="f11" draw:formula="?f8 / 7620"/><draw:equation draw:name="f12" draw:formula="0 / ?f10"/><draw:equation draw:name="f13" draw:formula="906780 / ?f10"/><draw:equation draw:name="f14" draw:formula="0 / ?f11"/><draw:equation draw:name="f15" draw:formula="7620 / ?f11"/></draw:enhanced-geometry></draw:custom-shape><draw:custom-shape svg:x="5.50278in" svg:y="-0.04097in" svg:width="0.49722in" svg:height="0.00833in" draw:id="id159" draw:style-name="a159" draw:name="Shape 210"><svg:title/><svg:desc/><draw:enhanced-geometry draw:type="non-primitive" svg:viewBox="0 0 454660 7620" draw:enhanced-path="M ?f0 ?f0 L ?f3 ?f0 ?f1 ?f4 ?f3 ?f2 ?f5 ?f2 ?f6 ?f4 ?f0 ?f0 Z N" draw:text-areas="?f11 ?f13 ?f12 ?f14"><draw:equation draw:name="f0" draw:formula="0"/><draw:equation draw:name="f1" draw:formula="454660"/><draw:equation draw:name="f2" draw:formula="7620"/><draw:equation draw:name="f3" draw:formula="452120"/><draw:equation draw:name="f4" draw:formula="3810"/><draw:equation draw:name="f5" draw:formula="6350"/><draw:equation draw:name="f6" draw:formula="2540"/><draw:equation draw:name="f7" draw:formula="?f2 - ?f0"/><draw:equation draw:name="f8" draw:formula="?f1 - ?f0"/><draw:equation draw:name="f9" draw:formula="?f8 / 454660"/><draw:equation draw:name="f10" draw:formula="?f7 / 7620"/><draw:equation draw:name="f11" draw:formula="0 / ?f9"/><draw:equation draw:name="f12" draw:formula="454660 / ?f9"/><draw:equation draw:name="f13" draw:formula="0 / ?f10"/><draw:equation draw:name="f14" draw:formula="7620 / ?f10"/></draw:enhanced-geometry></draw:custom-shape><draw:custom-shape svg:x="-0.08055in" svg:y="0.15209in" svg:width="3.22361in" svg:height="0.00833in" draw:id="id160" draw:style-name="a160" draw:name="Shape 211"><svg:title/><svg:desc/><draw:enhanced-geometry draw:type="non-primitive" svg:viewBox="0 0 2947670 7620" draw:enhanced-path="M ?f3 ?f0 L ?f4 ?f0 ?f1 ?f3 ?f4 ?f2 ?f3 ?f2 ?f0 ?f3 ?f3 ?f0 Z N" draw:text-areas="?f9 ?f11 ?f10 ?f12"><draw:equation draw:name="f0" draw:formula="0"/><draw:equation draw:name="f1" draw:formula="2947670"/><draw:equation draw:name="f2" draw:formula="7620"/><draw:equation draw:name="f3" draw:formula="3810"/><draw:equation draw:name="f4" draw:formula="2945130"/><draw:equation draw:name="f5" draw:formula="?f2 - ?f0"/><draw:equation draw:name="f6" draw:formula="?f1 - ?f0"/><draw:equation draw:name="f7" draw:formula="?f6 / 2947670"/><draw:equation draw:name="f8" draw:formula="?f5 / 7620"/><draw:equation draw:name="f9" draw:formula="0 / ?f7"/><draw:equation draw:name="f10" draw:formula="2947670 / ?f7"/><draw:equation draw:name="f11" draw:formula="0 / ?f8"/><draw:equation draw:name="f12" draw:formula="7620 / ?f8"/></draw:enhanced-geometry></draw:custom-shape><draw:custom-shape svg:x="3.14306in" svg:y="0.15209in" svg:width="0.89028in" svg:height="0.00833in" draw:id="id161" draw:style-name="a161" draw:name="Shape 212"><svg:title/><svg:desc/><draw:enhanced-geometry draw:type="non-primitive" svg:viewBox="0 0 814070 7620" draw:enhanced-path="M ?f3 ?f0 L ?f4 ?f0 ?f5 ?f3 ?f1 ?f2 ?f3 ?f2 ?f0 ?f3 ?f3 ?f0 Z N" draw:text-areas="?f10 ?f12 ?f11 ?f13"><draw:equation draw:name="f0" draw:formula="0"/><draw:equation draw:name="f1" draw:formula="814070"/><draw:equation draw:name="f2" draw:formula="7620"/><draw:equation draw:name="f3" draw:formula="3810"/><draw:equation draw:name="f4" draw:formula="807720"/><draw:equation draw:name="f5" draw:formula="810260"/><draw:equation draw:name="f6" draw:formula="?f2 - ?f0"/><draw:equation draw:name="f7" draw:formula="?f1 - ?f0"/><draw:equation draw:name="f8" draw:formula="?f7 / 814070"/><draw:equation draw:name="f9" draw:formula="?f6 / 7620"/><draw:equation draw:name="f10" draw:formula="0 / ?f8"/><draw:equation draw:name="f11" draw:formula="814070 / ?f8"/><draw:equation draw:name="f12" draw:formula="0 / ?f9"/><draw:equation draw:name="f13" draw:formula="7620 / ?f9"/></draw:enhanced-geometry></draw:custom-shape><draw:custom-shape svg:x="4.02639in" svg:y="0.15209in" svg:width="0.49861in" svg:height="0.00833in" draw:id="id162" draw:style-name="a162" draw:name="Shape 213"><svg:title/><svg:desc/><draw:enhanced-geometry draw:type="non-primitive" svg:viewBox="0 0 455930 7620" draw:enhanced-path="M ?f3 ?f0 L ?f4 ?f0 ?f5 ?f6 ?f1 ?f2 ?f0 ?f2 ?f7 ?f6 ?f3 ?f0 Z N" draw:text-areas="?f12 ?f14 ?f13 ?f15"><draw:equation draw:name="f0" draw:formula="0"/><draw:equation draw:name="f1" draw:formula="455930"/><draw:equation draw:name="f2" draw:formula="7620"/><draw:equation draw:name="f3" draw:formula="6350"/><draw:equation draw:name="f4" draw:formula="449580"/><draw:equation draw:name="f5" draw:formula="452120"/><draw:equation draw:name="f6" draw:formula="3810"/><draw:equation draw:name="f7" draw:formula="2540"/><draw:equation draw:name="f8" draw:formula="?f2 - ?f0"/><draw:equation draw:name="f9" draw:formula="?f1 - ?f0"/><draw:equation draw:name="f10" draw:formula="?f9 / 455930"/><draw:equation draw:name="f11" draw:formula="?f8 / 7620"/><draw:equation draw:name="f12" draw:formula="0 / ?f10"/><draw:equation draw:name="f13" draw:formula="455930 / ?f10"/><draw:equation draw:name="f14" draw:formula="0 / ?f11"/><draw:equation draw:name="f15" draw:formula="7620 / ?f11"/></draw:enhanced-geometry></draw:custom-shape><draw:custom-shape svg:x="4.51806in" svg:y="0.15209in" svg:width="0.55972in" svg:height="0.00833in" draw:id="id163" draw:style-name="a163" draw:name="Shape 214"><svg:title/><svg:desc/><draw:enhanced-geometry draw:type="non-primitive" svg:viewBox="0 0 511810 7620" draw:enhanced-path="M ?f3 ?f0 L ?f1 ?f0 ?f4 ?f5 ?f6 ?f2 ?f0 ?f2 ?f7 ?f5 ?f3 ?f0 Z N" draw:text-areas="?f12 ?f14 ?f13 ?f15"><draw:equation draw:name="f0" draw:formula="0"/><draw:equation draw:name="f1" draw:formula="511810"/><draw:equation draw:name="f2" draw:formula="7620"/><draw:equation draw:name="f3" draw:formula="6350"/><draw:equation draw:name="f4" draw:formula="508000"/><draw:equation draw:name="f5" draw:formula="3810"/><draw:equation draw:name="f6" draw:formula="505460"/><draw:equation draw:name="f7" draw:formula="2540"/><draw:equation draw:name="f8" draw:formula="?f2 - ?f0"/><draw:equation draw:name="f9" draw:formula="?f1 - ?f0"/><draw:equation draw:name="f10" draw:formula="?f9 / 511810"/><draw:equation draw:name="f11" draw:formula="?f8 / 7620"/><draw:equation draw:name="f12" draw:formula="0 / ?f10"/><draw:equation draw:name="f13" draw:formula="511810 / ?f10"/><draw:equation draw:name="f14" draw:formula="0 / ?f11"/><draw:equation draw:name="f15" draw:formula="7620 / ?f11"/></draw:enhanced-geometry></draw:custom-shape><draw:custom-shape svg:x="5.07083in" svg:y="0.15209in" svg:width="0.43889in" svg:height="0.00833in" draw:id="id164" draw:style-name="a164" draw:name="Shape 215"><svg:title/><svg:desc/><draw:enhanced-geometry draw:type="non-primitive" svg:viewBox="0 0 401320 7620" draw:enhanced-path="M ?f0 ?f0 L ?f3 ?f0 ?f4 ?f5 ?f1 ?f2 ?f6 ?f2 ?f7 ?f5 ?f0 ?f0 Z N" draw:text-areas="?f12 ?f14 ?f13 ?f15"><draw:equation draw:name="f0" draw:formula="0"/><draw:equation draw:name="f1" draw:formula="401320"/><draw:equation draw:name="f2" draw:formula="7620"/><draw:equation draw:name="f3" draw:formula="394970"/><draw:equation draw:name="f4" draw:formula="397510"/><draw:equation draw:name="f5" draw:formula="3810"/><draw:equation draw:name="f6" draw:formula="6350"/><draw:equation draw:name="f7" draw:formula="2540"/><draw:equation draw:name="f8" draw:formula="?f2 - ?f0"/><draw:equation draw:name="f9" draw:formula="?f1 - ?f0"/><draw:equation draw:name="f10" draw:formula="?f9 / 401320"/><draw:equation draw:name="f11" draw:formula="?f8 / 7620"/><draw:equation draw:name="f12" draw:formula="0 / ?f10"/><draw:equation draw:name="f13" draw:formula="401320 / ?f10"/><draw:equation draw:name="f14" draw:formula="0 / ?f11"/><draw:equation draw:name="f15" draw:formula="7620 / ?f11"/></draw:enhanced-geometry></draw:custom-shape><draw:custom-shape svg:x="5.50278in" svg:y="0.15209in" svg:width="0.49722in" svg:height="0.00833in" draw:id="id165" draw:style-name="a165" draw:name="Shape 216"><svg:title/><svg:desc/><draw:enhanced-geometry draw:type="non-primitive" svg:viewBox="0 0 454660 7620" draw:enhanced-path="M ?f3 ?f0 L ?f4 ?f0 ?f1 ?f5 ?f4 ?f2 ?f0 ?f2 ?f6 ?f5 ?f3 ?f0 Z N" draw:text-areas="?f11 ?f13 ?f12 ?f14"><draw:equation draw:name="f0" draw:formula="0"/><draw:equation draw:name="f1" draw:formula="454660"/><draw:equation draw:name="f2" draw:formula="7620"/><draw:equation draw:name="f3" draw:formula="6350"/><draw:equation draw:name="f4" draw:formula="452120"/><draw:equation draw:name="f5" draw:formula="3810"/><draw:equation draw:name="f6" draw:formula="2540"/><draw:equation draw:name="f7" draw:formula="?f2 - ?f0"/><draw:equation draw:name="f8" draw:formula="?f1 - ?f0"/><draw:equation draw:name="f9" draw:formula="?f8 / 454660"/><draw:equation draw:name="f10" draw:formula="?f7 / 7620"/><draw:equation draw:name="f11" draw:formula="0 / ?f9"/><draw:equation draw:name="f12" draw:formula="454660 / ?f9"/><draw:equation draw:name="f13" draw:formula="0 / ?f10"/><draw:equation draw:name="f14" draw:formula="7620 / ?f10"/></draw:enhanced-geometry></draw:custom-shape><draw:custom-shape svg:x="3.14306in" svg:y="0.53264in" svg:width="1.93056in" svg:height="0.00833in" draw:id="id166" draw:style-name="a166" draw:name="Shape 217"><svg:title/><svg:desc/><draw:enhanced-geometry draw:type="non-primitive" svg:viewBox="0 0 1765300 7620" draw:enhanced-path="M ?f3 ?f0 L ?f4 ?f0 ?f1 ?f3 ?f4 ?f2 ?f3 ?f2 ?f0 ?f3 ?f3 ?f0 Z N" draw:text-areas="?f9 ?f11 ?f10 ?f12"><draw:equation draw:name="f0" draw:formula="0"/><draw:equation draw:name="f1" draw:formula="1765300"/><draw:equation draw:name="f2" draw:formula="7620"/><draw:equation draw:name="f3" draw:formula="3810"/><draw:equation draw:name="f4" draw:formula="1762760"/><draw:equation draw:name="f5" draw:formula="?f2 - ?f0"/><draw:equation draw:name="f6" draw:formula="?f1 - ?f0"/><draw:equation draw:name="f7" draw:formula="?f6 / 1765300"/><draw:equation draw:name="f8" draw:formula="?f5 / 7620"/><draw:equation draw:name="f9" draw:formula="0 / ?f7"/><draw:equation draw:name="f10" draw:formula="1765300 / ?f7"/><draw:equation draw:name="f11" draw:formula="0 / ?f8"/><draw:equation draw:name="f12" draw:formula="7620 / ?f8"/></draw:enhanced-geometry></draw:custom-shape><draw:custom-shape svg:x="5.07361in" svg:y="0.53264in" svg:width="0.92639in" svg:height="0.00833in" draw:id="id167" draw:style-name="a167" draw:name="Shape 218"><svg:title/><svg:desc/><draw:enhanced-geometry draw:type="non-primitive" svg:viewBox="0 0 847090 7620" draw:enhanced-path="M ?f3 ?f0 L ?f4 ?f0 ?f1 ?f3 ?f4 ?f2 ?f3 ?f2 ?f0 ?f3 ?f3 ?f0 Z N" draw:text-areas="?f9 ?f11 ?f10 ?f12"><draw:equation draw:name="f0" draw:formula="0"/><draw:equation draw:name="f1" draw:formula="847090"/><draw:equation draw:name="f2" draw:formula="7620"/><draw:equation draw:name="f3" draw:formula="3810"/><draw:equation draw:name="f4" draw:formula="844550"/><draw:equation draw:name="f5" draw:formula="?f2 - ?f0"/><draw:equation draw:name="f6" draw:formula="?f1 - ?f0"/><draw:equation draw:name="f7" draw:formula="?f6 / 847090"/><draw:equation draw:name="f8" draw:formula="?f5 / 7620"/><draw:equation draw:name="f9" draw:formula="0 / ?f7"/><draw:equation draw:name="f10" draw:formula="847090 / ?f7"/><draw:equation draw:name="f11" draw:formula="0 / ?f8"/><draw:equation draw:name="f12" draw:formula="7620 / ?f8"/></draw:enhanced-geometry></draw:custom-shape><draw:custom-shape svg:x="-0.08055in" svg:y="0.72709in" svg:width="3.22361in" svg:height="0.00833in" draw:id="id168" draw:style-name="a168" draw:name="Shape 219"><svg:title/><svg:desc/><draw:enhanced-geometry draw:type="non-primitive" svg:viewBox="0 0 2947670 7620" draw:enhanced-path="M ?f3 ?f0 L ?f4 ?f0 ?f1 ?f3 ?f4 ?f2 ?f3 ?f2 ?f0 ?f3 ?f3 ?f0 Z N" draw:text-areas="?f9 ?f11 ?f10 ?f12"><draw:equation draw:name="f0" draw:formula="0"/><draw:equation draw:name="f1" draw:formula="2947670"/><draw:equation draw:name="f2" draw:formula="7620"/><draw:equation draw:name="f3" draw:formula="3810"/><draw:equation draw:name="f4" draw:formula="2945130"/><draw:equation draw:name="f5" draw:formula="?f2 - ?f0"/><draw:equation draw:name="f6" draw:formula="?f1 - ?f0"/><draw:equation draw:name="f7" draw:formula="?f6 / 2947670"/><draw:equation draw:name="f8" draw:formula="?f5 / 7620"/><draw:equation draw:name="f9" draw:formula="0 / ?f7"/><draw:equation draw:name="f10" draw:formula="2947670 / ?f7"/><draw:equation draw:name="f11" draw:formula="0 / ?f8"/><draw:equation draw:name="f12" draw:formula="7620 / ?f8"/></draw:enhanced-geometry></draw:custom-shape><draw:custom-shape svg:x="3.14306in" svg:y="0.72709in" svg:width="1.93472in" svg:height="0.00833in" draw:id="id169" draw:style-name="a169" draw:name="Shape 220"><svg:title/><svg:desc/><draw:enhanced-geometry draw:type="non-primitive" svg:viewBox="0 0 1769110 7620" draw:enhanced-path="M ?f3 ?f0 L ?f4 ?f0 ?f5 ?f3 ?f1 ?f2 ?f3 ?f2 ?f0 ?f3 ?f3 ?f0 Z N" draw:text-areas="?f10 ?f12 ?f11 ?f13"><draw:equation draw:name="f0" draw:formula="0"/><draw:equation draw:name="f1" draw:formula="1769110"/><draw:equation draw:name="f2" draw:formula="7620"/><draw:equation draw:name="f3" draw:formula="3810"/><draw:equation draw:name="f4" draw:formula="1762760"/><draw:equation draw:name="f5" draw:formula="1765300"/><draw:equation draw:name="f6" draw:formula="?f2 - ?f0"/><draw:equation draw:name="f7" draw:formula="?f1 - ?f0"/><draw:equation draw:name="f8" draw:formula="?f7 / 1769110"/><draw:equation draw:name="f9" draw:formula="?f6 / 7620"/><draw:equation draw:name="f10" draw:formula="0 / ?f8"/><draw:equation draw:name="f11" draw:formula="1769110 / ?f8"/><draw:equation draw:name="f12" draw:formula="0 / ?f9"/><draw:equation draw:name="f13" draw:formula="7620 / ?f9"/></draw:enhanced-geometry></draw:custom-shape><draw:custom-shape svg:x="5.07083in" svg:y="0.72709in" svg:width="0.92917in" svg:height="0.00833in" draw:id="id170" draw:style-name="a170" draw:name="Shape 221"><svg:title/><svg:desc/><draw:enhanced-geometry draw:type="non-primitive" svg:viewBox="0 0 849630 7620" draw:enhanced-path="M ?f3 ?f0 L ?f4 ?f0 ?f1 ?f5 ?f4 ?f2 ?f0 ?f2 ?f6 ?f5 ?f3 ?f0 Z N" draw:text-areas="?f11 ?f13 ?f12 ?f14"><draw:equation draw:name="f0" draw:formula="0"/><draw:equation draw:name="f1" draw:formula="849630"/><draw:equation draw:name="f2" draw:formula="7620"/><draw:equation draw:name="f3" draw:formula="6350"/><draw:equation draw:name="f4" draw:formula="847090"/><draw:equation draw:name="f5" draw:formula="3810"/><draw:equation draw:name="f6" draw:formula="2540"/><draw:equation draw:name="f7" draw:formula="?f2 - ?f0"/><draw:equation draw:name="f8" draw:formula="?f1 - ?f0"/><draw:equation draw:name="f9" draw:formula="?f8 / 849630"/><draw:equation draw:name="f10" draw:formula="?f7 / 7620"/><draw:equation draw:name="f11" draw:formula="0 / ?f9"/><draw:equation draw:name="f12" draw:formula="849630 / ?f9"/><draw:equation draw:name="f13" draw:formula="0 / ?f10"/><draw:equation draw:name="f14" draw:formula="7620 / ?f10"/></draw:enhanced-geometry></draw:custom-shape><draw:custom-shape svg:x="-0.08333in" svg:y="0.92014in" svg:width="3.23056in" svg:height="0.00833in" draw:id="id171" draw:style-name="a171" draw:name="Shape 222"><svg:title/><svg:desc/><draw:enhanced-geometry draw:type="non-primitive" svg:viewBox="0 0 2954020 7620" draw:enhanced-path="M ?f3 ?f0 L ?f4 ?f0 ?f5 ?f6 ?f1 ?f2 ?f0 ?f2 ?f7 ?f6 ?f3 ?f0 Z N" draw:text-areas="?f12 ?f14 ?f13 ?f15"><draw:equation draw:name="f0" draw:formula="0"/><draw:equation draw:name="f1" draw:formula="2954020"/><draw:equation draw:name="f2" draw:formula="7620"/><draw:equation draw:name="f3" draw:formula="6350"/><draw:equation draw:name="f4" draw:formula="2947670"/><draw:equation draw:name="f5" draw:formula="2950210"/><draw:equation draw:name="f6" draw:formula="3811"/><draw:equation draw:name="f7" draw:formula="2540"/><draw:equation draw:name="f8" draw:formula="?f2 - ?f0"/><draw:equation draw:name="f9" draw:formula="?f1 - ?f0"/><draw:equation draw:name="f10" draw:formula="?f9 / 2954020"/><draw:equation draw:name="f11" draw:formula="?f8 / 7620"/><draw:equation draw:name="f12" draw:formula="0 / ?f10"/><draw:equation draw:name="f13" draw:formula="2954020 / ?f10"/><draw:equation draw:name="f14" draw:formula="0 / ?f11"/><draw:equation draw:name="f15" draw:formula="7620 / ?f11"/></draw:enhanced-geometry></draw:custom-shape><draw:custom-shape svg:x="3.14028in" svg:y="0.92014in" svg:width="2.86389in" svg:height="0.00833in" draw:id="id172" draw:style-name="a172" draw:name="Shape 223"><svg:title/><svg:desc/><draw:enhanced-geometry draw:type="non-primitive" svg:viewBox="0 0 2618740 7620" draw:enhanced-path="M ?f3 ?f0 L ?f4 ?f0 ?f5 ?f6 ?f1 ?f2 ?f0 ?f2 ?f7 ?f6 ?f3 ?f0 Z N" draw:text-areas="?f12 ?f14 ?f13 ?f15"><draw:equation draw:name="f0" draw:formula="0"/><draw:equation draw:name="f1" draw:formula="2618740"/><draw:equation draw:name="f2" draw:formula="7620"/><draw:equation draw:name="f3" draw:formula="6350"/><draw:equation draw:name="f4" draw:formula="2612390"/><draw:equation draw:name="f5" draw:formula="2614930"/><draw:equation draw:name="f6" draw:formula="3811"/><draw:equation draw:name="f7" draw:formula="2540"/><draw:equation draw:name="f8" draw:formula="?f2 - ?f0"/><draw:equation draw:name="f9" draw:formula="?f1 - ?f0"/><draw:equation draw:name="f10" draw:formula="?f9 / 2618740"/><draw:equation draw:name="f11" draw:formula="?f8 / 7620"/><draw:equation draw:name="f12" draw:formula="0 / ?f10"/><draw:equation draw:name="f13" draw:formula="2618740 / ?f10"/><draw:equation draw:name="f14" draw:formula="0 / ?f11"/><draw:equation draw:name="f15" draw:formula="7620 / ?f11"/></draw:enhanced-geometry></draw:custom-shape><draw:custom-shape svg:x="-0.08333in" svg:y="-0.23541in" svg:width="0.00694in" svg:height="0.20278in" draw:id="id173" draw:style-name="a173" draw:name="Shape 224"><svg:title/><svg:desc/><draw:enhanced-geometry draw:type="non-primitive" svg:viewBox="0 0 6350 185420" draw:enhanced-path="M ?f0 ?f0 L ?f3 ?f4 ?f1 ?f5 ?f1 ?f6 ?f3 ?f7 ?f0 ?f2 ?f0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3810"/><draw:equation draw:name="f5" draw:formula="7620"/><draw:equation draw:name="f6" draw:formula="177800"/><draw:equation draw:name="f7" draw:formula="1816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-0.08333in" svg:y="-0.04097in" svg:width="0.00694in" svg:height="0.20139in" draw:id="id174" draw:style-name="a174" draw:name="Shape 225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39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-0.08333in" svg:y="0.15209in" svg:width="0.00694in" svg:height="0.58333in" draw:id="id175" draw:style-name="a175" draw:name="Shape 226"><svg:title/><svg:desc/><draw:enhanced-geometry draw:type="non-primitive" svg:viewBox="0 0 6350 533400" draw:enhanced-path="M ?f0 ?f0 L ?f3 ?f4 ?f1 ?f5 ?f1 ?f6 ?f3 ?f7 ?f0 ?f2 ?f0 ?f0 Z N" draw:text-areas="?f12 ?f14 ?f13 ?f15"><draw:equation draw:name="f0" draw:formula="0"/><draw:equation draw:name="f1" draw:formula="6350"/><draw:equation draw:name="f2" draw:formula="533400"/><draw:equation draw:name="f3" draw:formula="2540"/><draw:equation draw:name="f4" draw:formula="3810"/><draw:equation draw:name="f5" draw:formula="7620"/><draw:equation draw:name="f6" draw:formula="525780"/><draw:equation draw:name="f7" draw:formula="529590"/><draw:equation draw:name="f8" draw:formula="?f2 - ?f0"/><draw:equation draw:name="f9" draw:formula="?f1 - ?f0"/><draw:equation draw:name="f10" draw:formula="?f9 / 6350"/><draw:equation draw:name="f11" draw:formula="?f8 / 533400"/><draw:equation draw:name="f12" draw:formula="0 / ?f10"/><draw:equation draw:name="f13" draw:formula="6350 / ?f10"/><draw:equation draw:name="f14" draw:formula="0 / ?f11"/><draw:equation draw:name="f15" draw:formula="533400 / ?f11"/></draw:enhanced-geometry></draw:custom-shape><draw:custom-shape svg:x="-0.08333in" svg:y="0.72709in" svg:width="0.00694in" svg:height="0.20139in" draw:id="id176" draw:style-name="a176" draw:name="Shape 227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3.14028in" svg:y="-0.23125in" svg:width="0.00694in" svg:height="0.19444in" draw:id="id177" draw:style-name="a177" draw:name="Shape 228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3.14028in" svg:y="-0.0368in" svg:width="0.00694in" svg:height="0.19306in" draw:id="id178" draw:style-name="a178" draw:name="Shape 229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3.14028in" svg:y="0.15625in" svg:width="0.00694in" svg:height="0.38472in" draw:id="id179" draw:style-name="a179" draw:name="Shape 230"><svg:title/><svg:desc/><draw:enhanced-geometry draw:type="non-primitive" svg:viewBox="0 0 6350 351790" draw:enhanced-path="M ?f3 ?f0 L ?f1 ?f4 ?f1 ?f5 ?f3 ?f6 ?f0 ?f2 ?f0 ?f4 ?f3 ?f0 Z N" draw:text-areas="?f11 ?f13 ?f12 ?f14"><draw:equation draw:name="f0" draw:formula="0"/><draw:equation draw:name="f1" draw:formula="6350"/><draw:equation draw:name="f2" draw:formula="351790"/><draw:equation draw:name="f3" draw:formula="2540"/><draw:equation draw:name="f4" draw:formula="3811"/><draw:equation draw:name="f5" draw:formula="344170"/><draw:equation draw:name="f6" draw:formula="347980"/><draw:equation draw:name="f7" draw:formula="?f2 - ?f0"/><draw:equation draw:name="f8" draw:formula="?f1 - ?f0"/><draw:equation draw:name="f9" draw:formula="?f8 / 6350"/><draw:equation draw:name="f10" draw:formula="?f7 / 351790"/><draw:equation draw:name="f11" draw:formula="0 / ?f9"/><draw:equation draw:name="f12" draw:formula="6350 / ?f9"/><draw:equation draw:name="f13" draw:formula="0 / ?f10"/><draw:equation draw:name="f14" draw:formula="351790 / ?f10"/></draw:enhanced-geometry></draw:custom-shape><draw:custom-shape svg:x="3.14028in" svg:y="0.53264in" svg:width="0.00694in" svg:height="0.19861in" draw:id="id180" draw:style-name="a180" draw:name="Shape 231"><svg:title/><svg:desc/><draw:enhanced-geometry draw:type="non-primitive" svg:viewBox="0 0 6350 181610" draw:enhanced-path="M ?f0 ?f0 L ?f3 ?f4 ?f1 ?f5 ?f1 ?f6 ?f3 ?f2 ?f0 ?f6 ?f0 ?f0 Z N" draw:text-areas="?f11 ?f13 ?f12 ?f14"><draw:equation draw:name="f0" draw:formula="0"/><draw:equation draw:name="f1" draw:formula="6350"/><draw:equation draw:name="f2" draw:formula="181610"/><draw:equation draw:name="f3" draw:formula="2540"/><draw:equation draw:name="f4" draw:formula="3810"/><draw:equation draw:name="f5" draw:formula="7620"/><draw:equation draw:name="f6" draw:formula="177800"/><draw:equation draw:name="f7" draw:formula="?f2 - ?f0"/><draw:equation draw:name="f8" draw:formula="?f1 - ?f0"/><draw:equation draw:name="f9" draw:formula="?f8 / 6350"/><draw:equation draw:name="f10" draw:formula="?f7 / 181610"/><draw:equation draw:name="f11" draw:formula="0 / ?f9"/><draw:equation draw:name="f12" draw:formula="6350 / ?f9"/><draw:equation draw:name="f13" draw:formula="0 / ?f10"/><draw:equation draw:name="f14" draw:formula="181610 / ?f10"/></draw:enhanced-geometry></draw:custom-shape><draw:custom-shape svg:x="3.14028in" svg:y="0.73125in" svg:width="0.00694in" svg:height="0.19306in" draw:id="id181" draw:style-name="a181" draw:name="Shape 232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4.02639in" svg:y="-0.0368in" svg:width="0.00694in" svg:height="0.19306in" draw:id="id182" draw:style-name="a182" draw:name="Shape 233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4.51806in" svg:y="-0.0368in" svg:width="0.00694in" svg:height="0.19306in" draw:id="id183" draw:style-name="a183" draw:name="Shape 234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5.07083in" svg:y="0.15625in" svg:width="0.00694in" svg:height="0.38056in" draw:id="id184" draw:style-name="a184" draw:name="Shape 235"><svg:title/><svg:desc/><draw:enhanced-geometry draw:type="non-primitive" svg:viewBox="0 0 6350 347980" draw:enhanced-path="M ?f3 ?f0 L ?f1 ?f4 ?f1 ?f5 ?f3 ?f2 ?f0 ?f5 ?f0 ?f4 ?f3 ?f0 Z N" draw:text-areas="?f10 ?f12 ?f11 ?f13"><draw:equation draw:name="f0" draw:formula="0"/><draw:equation draw:name="f1" draw:formula="6350"/><draw:equation draw:name="f2" draw:formula="347980"/><draw:equation draw:name="f3" draw:formula="2540"/><draw:equation draw:name="f4" draw:formula="3811"/><draw:equation draw:name="f5" draw:formula="344170"/><draw:equation draw:name="f6" draw:formula="?f2 - ?f0"/><draw:equation draw:name="f7" draw:formula="?f1 - ?f0"/><draw:equation draw:name="f8" draw:formula="?f7 / 6350"/><draw:equation draw:name="f9" draw:formula="?f6 / 347980"/><draw:equation draw:name="f10" draw:formula="0 / ?f8"/><draw:equation draw:name="f11" draw:formula="6350 / ?f8"/><draw:equation draw:name="f12" draw:formula="0 / ?f9"/><draw:equation draw:name="f13" draw:formula="347980 / ?f9"/></draw:enhanced-geometry></draw:custom-shape><draw:custom-shape svg:x="5.07083in" svg:y="0.53681in" svg:width="0.00694in" svg:height="0.19444in" draw:id="id185" draw:style-name="a185" draw:name="Shape 236"><svg:title/><svg:desc/><draw:enhanced-geometry draw:type="non-primitive" svg:viewBox="0 0 6350 177800" draw:enhanced-path="M ?f3 ?f0 L ?f1 ?f4 ?f1 ?f5 ?f3 ?f2 ?f0 ?f5 ?f0 ?f4 ?f3 ?f0 Z N" draw:text-areas="?f10 ?f12 ?f11 ?f13"><draw:equation draw:name="f0" draw:formula="0"/><draw:equation draw:name="f1" draw:formula="6350"/><draw:equation draw:name="f2" draw:formula="177800"/><draw:equation draw:name="f3" draw:formula="2540"/><draw:equation draw:name="f4" draw:formula="3810"/><draw:equation draw:name="f5" draw:formula="173990"/><draw:equation draw:name="f6" draw:formula="?f2 - ?f0"/><draw:equation draw:name="f7" draw:formula="?f1 - ?f0"/><draw:equation draw:name="f8" draw:formula="?f7 / 6350"/><draw:equation draw:name="f9" draw:formula="?f6 / 177800"/><draw:equation draw:name="f10" draw:formula="0 / ?f8"/><draw:equation draw:name="f11" draw:formula="6350 / ?f8"/><draw:equation draw:name="f12" draw:formula="0 / ?f9"/><draw:equation draw:name="f13" draw:formula="177800 / ?f9"/></draw:enhanced-geometry></draw:custom-shape><draw:custom-shape svg:x="5.50278in" svg:y="-0.0368in" svg:width="0.00694in" svg:height="0.19306in" draw:id="id186" draw:style-name="a186" draw:name="Shape 237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0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5.99722in" svg:y="-0.23541in" svg:width="0.00694in" svg:height="0.20278in" draw:id="id187" draw:style-name="a187" draw:name="Shape 238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5.99722in" svg:y="-0.04097in" svg:width="0.00694in" svg:height="0.20139in" draw:id="id188" draw:style-name="a188" draw:name="Shape 239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39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5.99722in" svg:y="0.15209in" svg:width="0.00694in" svg:height="0.38889in" draw:id="id189" draw:style-name="a189" draw:name="Shape 240"><svg:title/><svg:desc/><draw:enhanced-geometry draw:type="non-primitive" svg:viewBox="0 0 6350 355600" draw:enhanced-path="M ?f1 ?f0 L ?f1 ?f2 ?f3 ?f4 ?f0 ?f5 ?f0 ?f6 ?f3 ?f7 ?f1 ?f0 Z N" draw:text-areas="?f12 ?f14 ?f13 ?f15"><draw:equation draw:name="f0" draw:formula="0"/><draw:equation draw:name="f1" draw:formula="6350"/><draw:equation draw:name="f2" draw:formula="355600"/><draw:equation draw:name="f3" draw:formula="2540"/><draw:equation draw:name="f4" draw:formula="351790"/><draw:equation draw:name="f5" draw:formula="34798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355600"/><draw:equation draw:name="f12" draw:formula="0 / ?f10"/><draw:equation draw:name="f13" draw:formula="6350 / ?f10"/><draw:equation draw:name="f14" draw:formula="0 / ?f11"/><draw:equation draw:name="f15" draw:formula="355600 / ?f11"/></draw:enhanced-geometry></draw:custom-shape><draw:custom-shape svg:x="5.99722in" svg:y="0.53264in" svg:width="0.00694in" svg:height="0.20278in" draw:id="id190" draw:style-name="a190" draw:name="Shape 241"><svg:title/><svg:desc/><draw:enhanced-geometry draw:type="non-primitive" svg:viewBox="0 0 6350 185420" draw:enhanced-path="M ?f1 ?f0 L ?f1 ?f2 ?f3 ?f4 ?f0 ?f5 ?f0 ?f6 ?f3 ?f7 ?f1 ?f0 Z N" draw:text-areas="?f12 ?f14 ?f13 ?f15"><draw:equation draw:name="f0" draw:formula="0"/><draw:equation draw:name="f1" draw:formula="6350"/><draw:equation draw:name="f2" draw:formula="185420"/><draw:equation draw:name="f3" draw:formula="2540"/><draw:equation draw:name="f4" draw:formula="181610"/><draw:equation draw:name="f5" draw:formula="17780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5420"/><draw:equation draw:name="f12" draw:formula="0 / ?f10"/><draw:equation draw:name="f13" draw:formula="6350 / ?f10"/><draw:equation draw:name="f14" draw:formula="0 / ?f11"/><draw:equation draw:name="f15" draw:formula="185420 / ?f11"/></draw:enhanced-geometry></draw:custom-shape><draw:custom-shape svg:x="5.99722in" svg:y="0.72709in" svg:width="0.00694in" svg:height="0.20139in" draw:id="id191" draw:style-name="a191" draw:name="Shape 242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/draw:g></text:span>Tipo de consulta (marque con una X)<text:tab/><text:span text:style-name="T57">Telefónica</text:span><text:span text:style-name="T58"><text:tab/>En Persona<text:s/></text:span></text:p>
      <text:p text:style-name="P59">Remisión a organismo público<text:tab/><text:span text:style-name="T60">Delegación Provincial de la<text:s/></text:span></text:p>
      <text:p text:style-name="P61">(marque con una X)<text:tab/><text:span text:style-name="T62">OCE*</text:span></text:p>
      <text:p text:style-name="P63"><text:span text:style-name="T64">Otro organismo:</text:span></text:p>
      <text:p text:style-name="P65"><text:span text:style-name="T66">Otro organismo<text:s/></text:span><text:span text:style-name="T67">(detallar):</text:span></text:p>
      <text:soft-page-break/>
      <text:p text:style-name="P68"><text:span text:style-name="T69">* Oficina del Censo Electoral</text:span></text:p>
      <text:p text:style-name="P70">Solicitud de información sobre el estado del voto en la Delegación Provincial de la Oficina del</text:p>
      <text:p text:style-name="P71">Censo Electoral o en otro organismo público</text:p>
      <text:p text:style-name="P72"><text:span text:style-name="T73"><draw:g draw:name="Group 2577" draw:id="id211" draw:style-name="a211" text:anchor-type="as-char"><svg:title/><svg:desc/><draw:custom-shape svg:x="0.00278in" svg:y="0in" svg:width="2.92917in" svg:height="0.19306in" draw:id="id193" draw:style-name="a193" draw:name="Shape 3819"><svg:title/><svg:desc/><draw:enhanced-geometry draw:type="non-primitive" svg:viewBox="0 0 2678430 176530" draw:enhanced-path="M ?f0 ?f0 L ?f1 ?f0 ?f1 ?f2 ?f0 ?f2 ?f0 ?f0 N" draw:text-areas="?f7 ?f9 ?f8 ?f10"><draw:equation draw:name="f0" draw:formula="0"/><draw:equation draw:name="f1" draw:formula="2678430"/><draw:equation draw:name="f2" draw:formula="176530"/><draw:equation draw:name="f3" draw:formula="?f2 - ?f0"/><draw:equation draw:name="f4" draw:formula="?f1 - ?f0"/><draw:equation draw:name="f5" draw:formula="?f4 / 2678430"/><draw:equation draw:name="f6" draw:formula="?f3 / 176530"/><draw:equation draw:name="f7" draw:formula="0 / ?f5"/><draw:equation draw:name="f8" draw:formula="2678430 / ?f5"/><draw:equation draw:name="f9" draw:formula="0 / ?f6"/><draw:equation draw:name="f10" draw:formula="176530 / ?f6"/></draw:enhanced-geometry></draw:custom-shape><draw:custom-shape svg:x="0.00278in" svg:y="0.19306in" svg:width="5.98194in" svg:height="0.19722in" draw:id="id194" draw:style-name="a194" draw:name="Shape 3820"><svg:title/><svg:desc/><draw:enhanced-geometry draw:type="non-primitive" svg:viewBox="0 0 5469890 180340" draw:enhanced-path="M ?f0 ?f0 L ?f1 ?f0 ?f1 ?f2 ?f0 ?f2 ?f0 ?f0 N" draw:text-areas="?f7 ?f9 ?f8 ?f10"><draw:equation draw:name="f0" draw:formula="0"/><draw:equation draw:name="f1" draw:formula="5469890"/><draw:equation draw:name="f2" draw:formula="180340"/><draw:equation draw:name="f3" draw:formula="?f2 - ?f0"/><draw:equation draw:name="f4" draw:formula="?f1 - ?f0"/><draw:equation draw:name="f5" draw:formula="?f4 / 5469890"/><draw:equation draw:name="f6" draw:formula="?f3 / 180340"/><draw:equation draw:name="f7" draw:formula="0 / ?f5"/><draw:equation draw:name="f8" draw:formula="5469890 / ?f5"/><draw:equation draw:name="f9" draw:formula="0 / ?f6"/><draw:equation draw:name="f10" draw:formula="180340 / ?f6"/></draw:enhanced-geometry></draw:custom-shape><draw:custom-shape svg:x="0.00278in" svg:y="0.39028in" svg:width="5.98194in" svg:height="0.75417in" draw:id="id195" draw:style-name="a195" draw:name="Shape 3821"><svg:title/><svg:desc/><draw:enhanced-geometry draw:type="non-primitive" svg:viewBox="0 0 5469890 689610" draw:enhanced-path="M ?f0 ?f0 L ?f1 ?f0 ?f1 ?f2 ?f0 ?f2 ?f0 ?f0 N" draw:text-areas="?f7 ?f9 ?f8 ?f10"><draw:equation draw:name="f0" draw:formula="0"/><draw:equation draw:name="f1" draw:formula="5469890"/><draw:equation draw:name="f2" draw:formula="689610"/><draw:equation draw:name="f3" draw:formula="?f2 - ?f0"/><draw:equation draw:name="f4" draw:formula="?f1 - ?f0"/><draw:equation draw:name="f5" draw:formula="?f4 / 5469890"/><draw:equation draw:name="f6" draw:formula="?f3 / 689610"/><draw:equation draw:name="f7" draw:formula="0 / ?f5"/><draw:equation draw:name="f8" draw:formula="5469890 / ?f5"/><draw:equation draw:name="f9" draw:formula="0 / ?f6"/><draw:equation draw:name="f10" draw:formula="689610 / ?f6"/></draw:enhanced-geometry></draw:custom-shape><draw:custom-shape svg:x="0in" svg:y="0in" svg:width="2.93611in" svg:height="0.00833in" draw:id="id196" draw:style-name="a196" draw:name="Shape 287"><svg:title/><svg:desc/><draw:enhanced-geometry draw:type="non-primitive" svg:viewBox="0 0 2684780 7620" draw:enhanced-path="M ?f0 ?f0 L ?f1 ?f0 ?f3 ?f4 ?f5 ?f2 ?f6 ?f2 ?f7 ?f4 ?f0 ?f0 Z N" draw:text-areas="?f12 ?f14 ?f13 ?f15"><draw:equation draw:name="f0" draw:formula="0"/><draw:equation draw:name="f1" draw:formula="2684780"/><draw:equation draw:name="f2" draw:formula="7620"/><draw:equation draw:name="f3" draw:formula="2680970"/><draw:equation draw:name="f4" draw:formula="3810"/><draw:equation draw:name="f5" draw:formula="2678430"/><draw:equation draw:name="f6" draw:formula="6350"/><draw:equation draw:name="f7" draw:formula="2540"/><draw:equation draw:name="f8" draw:formula="?f2 - ?f0"/><draw:equation draw:name="f9" draw:formula="?f1 - ?f0"/><draw:equation draw:name="f10" draw:formula="?f9 / 2684780"/><draw:equation draw:name="f11" draw:formula="?f8 / 7620"/><draw:equation draw:name="f12" draw:formula="0 / ?f10"/><draw:equation draw:name="f13" draw:formula="2684780 / ?f10"/><draw:equation draw:name="f14" draw:formula="0 / ?f11"/><draw:equation draw:name="f15" draw:formula="7620 / ?f11"/></draw:enhanced-geometry></draw:custom-shape><draw:custom-shape svg:x="2.92917in" svg:y="0in" svg:width="3.05972in" svg:height="0.00833in" draw:id="id197" draw:style-name="a197" draw:name="Shape 288"><svg:title/><svg:desc/><draw:enhanced-geometry draw:type="non-primitive" svg:viewBox="0 0 2797810 7620" draw:enhanced-path="M ?f0 ?f0 L ?f1 ?f0 ?f3 ?f4 ?f5 ?f2 ?f6 ?f2 ?f7 ?f4 ?f0 ?f0 Z N" draw:text-areas="?f12 ?f14 ?f13 ?f15"><draw:equation draw:name="f0" draw:formula="0"/><draw:equation draw:name="f1" draw:formula="2797810"/><draw:equation draw:name="f2" draw:formula="7620"/><draw:equation draw:name="f3" draw:formula="2794000"/><draw:equation draw:name="f4" draw:formula="3810"/><draw:equation draw:name="f5" draw:formula="2791460"/><draw:equation draw:name="f6" draw:formula="6350"/><draw:equation draw:name="f7" draw:formula="2540"/><draw:equation draw:name="f8" draw:formula="?f2 - ?f0"/><draw:equation draw:name="f9" draw:formula="?f1 - ?f0"/><draw:equation draw:name="f10" draw:formula="?f9 / 2797810"/><draw:equation draw:name="f11" draw:formula="?f8 / 7620"/><draw:equation draw:name="f12" draw:formula="0 / ?f10"/><draw:equation draw:name="f13" draw:formula="2797810 / ?f10"/><draw:equation draw:name="f14" draw:formula="0 / ?f11"/><draw:equation draw:name="f15" draw:formula="7620 / ?f11"/></draw:enhanced-geometry></draw:custom-shape><draw:custom-shape svg:x="0.00278in" svg:y="0.19306in" svg:width="2.93333in" svg:height="0.00833in" draw:id="id198" draw:style-name="a198" draw:name="Shape 289"><svg:title/><svg:desc/><draw:enhanced-geometry draw:type="non-primitive" svg:viewBox="0 0 2682240 7620" draw:enhanced-path="M ?f3 ?f0 L ?f4 ?f0 ?f5 ?f3 ?f1 ?f2 ?f3 ?f2 ?f0 ?f3 ?f3 ?f0 Z N" draw:text-areas="?f10 ?f12 ?f11 ?f13"><draw:equation draw:name="f0" draw:formula="0"/><draw:equation draw:name="f1" draw:formula="2682240"/><draw:equation draw:name="f2" draw:formula="7620"/><draw:equation draw:name="f3" draw:formula="3810"/><draw:equation draw:name="f4" draw:formula="2675890"/><draw:equation draw:name="f5" draw:formula="2678430"/><draw:equation draw:name="f6" draw:formula="?f2 - ?f0"/><draw:equation draw:name="f7" draw:formula="?f1 - ?f0"/><draw:equation draw:name="f8" draw:formula="?f7 / 2682240"/><draw:equation draw:name="f9" draw:formula="?f6 / 7620"/><draw:equation draw:name="f10" draw:formula="0 / ?f8"/><draw:equation draw:name="f11" draw:formula="2682240 / ?f8"/><draw:equation draw:name="f12" draw:formula="0 / ?f9"/><draw:equation draw:name="f13" draw:formula="7620 / ?f9"/></draw:enhanced-geometry></draw:custom-shape><draw:custom-shape svg:x="2.92917in" svg:y="0.19306in" svg:width="3.05556in" svg:height="0.00833in" draw:id="id199" draw:style-name="a199" draw:name="Shape 290"><svg:title/><svg:desc/><draw:enhanced-geometry draw:type="non-primitive" svg:viewBox="0 0 2794000 7620" draw:enhanced-path="M ?f3 ?f0 L ?f4 ?f0 ?f1 ?f5 ?f4 ?f2 ?f0 ?f2 ?f6 ?f5 ?f3 ?f0 Z N" draw:text-areas="?f11 ?f13 ?f12 ?f14"><draw:equation draw:name="f0" draw:formula="0"/><draw:equation draw:name="f1" draw:formula="2794000"/><draw:equation draw:name="f2" draw:formula="7620"/><draw:equation draw:name="f3" draw:formula="6350"/><draw:equation draw:name="f4" draw:formula="2791460"/><draw:equation draw:name="f5" draw:formula="3810"/><draw:equation draw:name="f6" draw:formula="2540"/><draw:equation draw:name="f7" draw:formula="?f2 - ?f0"/><draw:equation draw:name="f8" draw:formula="?f1 - ?f0"/><draw:equation draw:name="f9" draw:formula="?f8 / 2794000"/><draw:equation draw:name="f10" draw:formula="?f7 / 7620"/><draw:equation draw:name="f11" draw:formula="0 / ?f9"/><draw:equation draw:name="f12" draw:formula="2794000 / ?f9"/><draw:equation draw:name="f13" draw:formula="0 / ?f10"/><draw:equation draw:name="f14" draw:formula="7620 / ?f10"/></draw:enhanced-geometry></draw:custom-shape><draw:custom-shape svg:x="0.00278in" svg:y="0.39028in" svg:width="5.98194in" svg:height="0.00833in" draw:id="id200" draw:style-name="a200" draw:name="Shape 291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in" svg:y="1.14444in" svg:width="5.98889in" svg:height="0.00833in" draw:id="id201" draw:style-name="a201" draw:name="Shape 292"><svg:title/><svg:desc/><draw:enhanced-geometry draw:type="non-primitive" svg:viewBox="0 0 5476240 7620" draw:enhanced-path="M ?f3 ?f0 L ?f4 ?f0 ?f5 ?f6 ?f1 ?f2 ?f0 ?f2 ?f7 ?f6 ?f3 ?f0 Z N" draw:text-areas="?f12 ?f14 ?f13 ?f15"><draw:equation draw:name="f0" draw:formula="0"/><draw:equation draw:name="f1" draw:formula="5476240"/><draw:equation draw:name="f2" draw:formula="7620"/><draw:equation draw:name="f3" draw:formula="6350"/><draw:equation draw:name="f4" draw:formula="5469890"/><draw:equation draw:name="f5" draw:formula="5472431"/><draw:equation draw:name="f6" draw:formula="3810"/><draw:equation draw:name="f7" draw:formula="2540"/><draw:equation draw:name="f8" draw:formula="?f2 - ?f0"/><draw:equation draw:name="f9" draw:formula="?f1 - ?f0"/><draw:equation draw:name="f10" draw:formula="?f9 / 5476240"/><draw:equation draw:name="f11" draw:formula="?f8 / 7620"/><draw:equation draw:name="f12" draw:formula="0 / ?f10"/><draw:equation draw:name="f13" draw:formula="5476240 / ?f10"/><draw:equation draw:name="f14" draw:formula="0 / ?f11"/><draw:equation draw:name="f15" draw:formula="7620 / ?f11"/></draw:enhanced-geometry></draw:custom-shape><draw:custom-shape svg:x="0in" svg:y="0in" svg:width="0.00694in" svg:height="0.20139in" draw:id="id202" draw:style-name="a202" draw:name="Shape 293"><svg:title/><svg:desc/><draw:enhanced-geometry draw:type="non-primitive" svg:viewBox="0 0 6350 184150" draw:enhanced-path="M ?f0 ?f0 L ?f3 ?f4 ?f1 ?f5 ?f1 ?f6 ?f3 ?f7 ?f0 ?f2 ?f0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3810"/><draw:equation draw:name="f5" draw:formula="7620"/><draw:equation draw:name="f6" draw:formula="176530"/><draw:equation draw:name="f7" draw:formula="18034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0in" svg:y="0.19306in" svg:width="0.00694in" svg:height="0.20556in" draw:id="id203" draw:style-name="a203" draw:name="Shape 294"><svg:title/><svg:desc/><draw:enhanced-geometry draw:type="non-primitive" svg:viewBox="0 0 6350 187960" draw:enhanced-path="M ?f0 ?f0 L ?f3 ?f4 ?f1 ?f5 ?f1 ?f6 ?f3 ?f7 ?f0 ?f2 ?f0 ?f0 Z N" draw:text-areas="?f12 ?f14 ?f13 ?f15"><draw:equation draw:name="f0" draw:formula="0"/><draw:equation draw:name="f1" draw:formula="6350"/><draw:equation draw:name="f2" draw:formula="187960"/><draw:equation draw:name="f3" draw:formula="2540"/><draw:equation draw:name="f4" draw:formula="3810"/><draw:equation draw:name="f5" draw:formula="7620"/><draw:equation draw:name="f6" draw:formula="180340"/><draw:equation draw:name="f7" draw:formula="184150"/><draw:equation draw:name="f8" draw:formula="?f2 - ?f0"/><draw:equation draw:name="f9" draw:formula="?f1 - ?f0"/><draw:equation draw:name="f10" draw:formula="?f9 / 6350"/><draw:equation draw:name="f11" draw:formula="?f8 / 187960"/><draw:equation draw:name="f12" draw:formula="0 / ?f10"/><draw:equation draw:name="f13" draw:formula="6350 / ?f10"/><draw:equation draw:name="f14" draw:formula="0 / ?f11"/><draw:equation draw:name="f15" draw:formula="187960 / ?f11"/></draw:enhanced-geometry></draw:custom-shape><draw:custom-shape svg:x="0in" svg:y="0.39028in" svg:width="0.00694in" svg:height="0.7625in" draw:id="id204" draw:style-name="a204" draw:name="Shape 295"><svg:title/><svg:desc/><draw:enhanced-geometry draw:type="non-primitive" svg:viewBox="0 0 6350 697230" draw:enhanced-path="M ?f0 ?f0 L ?f3 ?f4 ?f1 ?f5 ?f1 ?f6 ?f3 ?f7 ?f0 ?f2 ?f0 ?f0 Z N" draw:text-areas="?f12 ?f14 ?f13 ?f15"><draw:equation draw:name="f0" draw:formula="0"/><draw:equation draw:name="f1" draw:formula="6350"/><draw:equation draw:name="f2" draw:formula="697230"/><draw:equation draw:name="f3" draw:formula="2540"/><draw:equation draw:name="f4" draw:formula="3810"/><draw:equation draw:name="f5" draw:formula="7620"/><draw:equation draw:name="f6" draw:formula="689610"/><draw:equation draw:name="f7" draw:formula="693420"/><draw:equation draw:name="f8" draw:formula="?f2 - ?f0"/><draw:equation draw:name="f9" draw:formula="?f1 - ?f0"/><draw:equation draw:name="f10" draw:formula="?f9 / 6350"/><draw:equation draw:name="f11" draw:formula="?f8 / 697230"/><draw:equation draw:name="f12" draw:formula="0 / ?f10"/><draw:equation draw:name="f13" draw:formula="6350 / ?f10"/><draw:equation draw:name="f14" draw:formula="0 / ?f11"/><draw:equation draw:name="f15" draw:formula="697230 / ?f11"/></draw:enhanced-geometry></draw:custom-shape><draw:custom-shape svg:x="2.92917in" svg:y="0.00417in" svg:width="0.00694in" svg:height="0.19306in" draw:id="id205" draw:style-name="a205" draw:name="Shape 296"><svg:title/><svg:desc/><draw:enhanced-geometry draw:type="non-primitive" svg:viewBox="0 0 6350 176530" draw:enhanced-path="M ?f3 ?f0 L ?f1 ?f4 ?f1 ?f5 ?f3 ?f2 ?f0 ?f5 ?f0 ?f4 ?f3 ?f0 Z N" draw:text-areas="?f10 ?f12 ?f11 ?f13"><draw:equation draw:name="f0" draw:formula="0"/><draw:equation draw:name="f1" draw:formula="6350"/><draw:equation draw:name="f2" draw:formula="176530"/><draw:equation draw:name="f3" draw:formula="2540"/><draw:equation draw:name="f4" draw:formula="3811"/><draw:equation draw:name="f5" draw:formula="172720"/><draw:equation draw:name="f6" draw:formula="?f2 - ?f0"/><draw:equation draw:name="f7" draw:formula="?f1 - ?f0"/><draw:equation draw:name="f8" draw:formula="?f7 / 6350"/><draw:equation draw:name="f9" draw:formula="?f6 / 176530"/><draw:equation draw:name="f10" draw:formula="0 / ?f8"/><draw:equation draw:name="f11" draw:formula="6350 / ?f8"/><draw:equation draw:name="f12" draw:formula="0 / ?f9"/><draw:equation draw:name="f13" draw:formula="176530 / ?f9"/></draw:enhanced-geometry></draw:custom-shape><draw:custom-shape svg:x="5.98194in" svg:y="0in" svg:width="0.00694in" svg:height="0.20139in" draw:id="id206" draw:style-name="a206" draw:name="Shape 297"><svg:title/><svg:desc/><draw:enhanced-geometry draw:type="non-primitive" svg:viewBox="0 0 6350 184150" draw:enhanced-path="M ?f1 ?f0 L ?f1 ?f2 ?f3 ?f4 ?f0 ?f5 ?f0 ?f6 ?f3 ?f7 ?f1 ?f0 Z N" draw:text-areas="?f12 ?f14 ?f13 ?f15"><draw:equation draw:name="f0" draw:formula="0"/><draw:equation draw:name="f1" draw:formula="6350"/><draw:equation draw:name="f2" draw:formula="184150"/><draw:equation draw:name="f3" draw:formula="2540"/><draw:equation draw:name="f4" draw:formula="180340"/><draw:equation draw:name="f5" draw:formula="17653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4150"/><draw:equation draw:name="f12" draw:formula="0 / ?f10"/><draw:equation draw:name="f13" draw:formula="6350 / ?f10"/><draw:equation draw:name="f14" draw:formula="0 / ?f11"/><draw:equation draw:name="f15" draw:formula="184150 / ?f11"/></draw:enhanced-geometry></draw:custom-shape><draw:custom-shape svg:x="5.98194in" svg:y="0.19306in" svg:width="0.00694in" svg:height="0.20556in" draw:id="id207" draw:style-name="a207" draw:name="Shape 298"><svg:title/><svg:desc/><draw:enhanced-geometry draw:type="non-primitive" svg:viewBox="0 0 6350 187960" draw:enhanced-path="M ?f1 ?f0 L ?f1 ?f2 ?f3 ?f4 ?f0 ?f5 ?f0 ?f6 ?f3 ?f7 ?f1 ?f0 Z N" draw:text-areas="?f12 ?f14 ?f13 ?f15"><draw:equation draw:name="f0" draw:formula="0"/><draw:equation draw:name="f1" draw:formula="6350"/><draw:equation draw:name="f2" draw:formula="187960"/><draw:equation draw:name="f3" draw:formula="2540"/><draw:equation draw:name="f4" draw:formula="184150"/><draw:equation draw:name="f5" draw:formula="18034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187960"/><draw:equation draw:name="f12" draw:formula="0 / ?f10"/><draw:equation draw:name="f13" draw:formula="6350 / ?f10"/><draw:equation draw:name="f14" draw:formula="0 / ?f11"/><draw:equation draw:name="f15" draw:formula="187960 / ?f11"/></draw:enhanced-geometry></draw:custom-shape><draw:custom-shape svg:x="5.98194in" svg:y="0.39028in" svg:width="0.00694in" svg:height="0.7625in" draw:id="id208" draw:style-name="a208" draw:name="Shape 299"><svg:title/><svg:desc/><draw:enhanced-geometry draw:type="non-primitive" svg:viewBox="0 0 6350 697230" draw:enhanced-path="M ?f1 ?f0 L ?f1 ?f2 ?f3 ?f4 ?f0 ?f5 ?f0 ?f6 ?f3 ?f7 ?f1 ?f0 Z N" draw:text-areas="?f12 ?f14 ?f13 ?f15"><draw:equation draw:name="f0" draw:formula="0"/><draw:equation draw:name="f1" draw:formula="6350"/><draw:equation draw:name="f2" draw:formula="697230"/><draw:equation draw:name="f3" draw:formula="2540"/><draw:equation draw:name="f4" draw:formula="693420"/><draw:equation draw:name="f5" draw:formula="68961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697230"/><draw:equation draw:name="f12" draw:formula="0 / ?f10"/><draw:equation draw:name="f13" draw:formula="6350 / ?f10"/><draw:equation draw:name="f14" draw:formula="0 / ?f11"/><draw:equation draw:name="f15" draw:formula="697230 / ?f11"/></draw:enhanced-geometry></draw:custom-shape><draw:custom-shape svg:x="0.08333in" svg:y="0.04097in" svg:width="3.56403in" svg:height="0.20319in" draw:id="id209" draw:style-name="a209" draw:name="Rectangle 300"><svg:title/><svg:desc/><text:p text:style-name="P74"><text:span text:style-name="T75">Fecha</text:span><text:span text:style-name="T76"><text:s/></text:span><text:span text:style-name="T77">consulta telefónica (DD/MM/AAAA)</text:span></text:p><draw:enhanced-geometry draw:type="non-primitive" svg:viewBox="0 0 21600 21600" draw:enhanced-path="M 0 0 L 21600 0 21600 21600 0 21600 Z N"/></draw:custom-shape><draw:custom-shape svg:x="0.08333in" svg:y="0.23403in" svg:width="2.66002in" svg:height="0.20319in" draw:id="id210" draw:style-name="a210" draw:name="Rectangle 301"><svg:title/><svg:desc/><text:p text:style-name="P78"><text:span text:style-name="T79">Información aportada<text:s/></text:span><text:span text:style-name="T80">(detallar)</text:span></text:p><draw:enhanced-geometry draw:type="non-primitive" svg:viewBox="0 0 21600 21600" draw:enhanced-path="M 0 0 L 21600 0 21600 21600 0 21600 Z N"/></draw:custom-shape></draw:g></text:span></text:p>
      <text:p text:style-name="P81"><text:span text:style-name="T82"><draw:g draw:name="Group 2578" draw:id="id259" draw:style-name="a259" text:anchor-type="as-char"><svg:title/><svg:desc/><draw:custom-shape svg:x="0.00278in" svg:y="0.29097in" svg:width="5.98194in" svg:height="0.38472in" draw:id="id212" draw:style-name="a212" draw:name="Shape 3835"><svg:title/><svg:desc/><draw:enhanced-geometry draw:type="non-primitive" svg:viewBox="0 0 5469890 351790" draw:enhanced-path="M ?f0 ?f0 L ?f1 ?f0 ?f1 ?f2 ?f0 ?f2 ?f0 ?f0 N" draw:text-areas="?f7 ?f9 ?f8 ?f10"><draw:equation draw:name="f0" draw:formula="0"/><draw:equation draw:name="f1" draw:formula="5469890"/><draw:equation draw:name="f2" draw:formula="351790"/><draw:equation draw:name="f3" draw:formula="?f2 - ?f0"/><draw:equation draw:name="f4" draw:formula="?f1 - ?f0"/><draw:equation draw:name="f5" draw:formula="?f4 / 5469890"/><draw:equation draw:name="f6" draw:formula="?f3 / 351790"/><draw:equation draw:name="f7" draw:formula="0 / ?f5"/><draw:equation draw:name="f8" draw:formula="5469890 / ?f5"/><draw:equation draw:name="f9" draw:formula="0 / ?f6"/><draw:equation draw:name="f10" draw:formula="351790 / ?f6"/></draw:enhanced-geometry></draw:custom-shape><draw:custom-shape svg:x="0.00278in" svg:y="0.67569in" svg:width="5.98194in" svg:height="0.21528in" draw:id="id213" draw:style-name="a213" draw:name="Shape 3836"><svg:title/><svg:desc/><draw:enhanced-geometry draw:type="non-primitive" svg:viewBox="0 0 5469890 196850" draw:enhanced-path="M ?f0 ?f0 L ?f1 ?f0 ?f1 ?f2 ?f0 ?f2 ?f0 ?f0 N" draw:text-areas="?f7 ?f9 ?f8 ?f10"><draw:equation draw:name="f0" draw:formula="0"/><draw:equation draw:name="f1" draw:formula="5469890"/><draw:equation draw:name="f2" draw:formula="196850"/><draw:equation draw:name="f3" draw:formula="?f2 - ?f0"/><draw:equation draw:name="f4" draw:formula="?f1 - ?f0"/><draw:equation draw:name="f5" draw:formula="?f4 / 5469890"/><draw:equation draw:name="f6" draw:formula="?f3 / 196850"/><draw:equation draw:name="f7" draw:formula="0 / ?f5"/><draw:equation draw:name="f8" draw:formula="5469890 / ?f5"/><draw:equation draw:name="f9" draw:formula="0 / ?f6"/><draw:equation draw:name="f10" draw:formula="196850 / ?f6"/></draw:enhanced-geometry></draw:custom-shape><draw:custom-shape svg:x="0.00278in" svg:y="1.53681in" svg:width="5.98194in" svg:height="0.21528in" draw:id="id214" draw:style-name="a214" draw:name="Shape 3837"><svg:title/><svg:desc/><draw:enhanced-geometry draw:type="non-primitive" svg:viewBox="0 0 5469890 196850" draw:enhanced-path="M ?f0 ?f0 L ?f1 ?f0 ?f1 ?f2 ?f0 ?f2 ?f0 ?f0 N" draw:text-areas="?f7 ?f9 ?f8 ?f10"><draw:equation draw:name="f0" draw:formula="0"/><draw:equation draw:name="f1" draw:formula="5469890"/><draw:equation draw:name="f2" draw:formula="196850"/><draw:equation draw:name="f3" draw:formula="?f2 - ?f0"/><draw:equation draw:name="f4" draw:formula="?f1 - ?f0"/><draw:equation draw:name="f5" draw:formula="?f4 / 5469890"/><draw:equation draw:name="f6" draw:formula="?f3 / 196850"/><draw:equation draw:name="f7" draw:formula="0 / ?f5"/><draw:equation draw:name="f8" draw:formula="5469890 / ?f5"/><draw:equation draw:name="f9" draw:formula="0 / ?f6"/><draw:equation draw:name="f10" draw:formula="196850 / ?f6"/></draw:enhanced-geometry></draw:custom-shape><draw:custom-shape svg:x="0.00278in" svg:y="1.75208in" svg:width="5.98194in" svg:height="0.21528in" draw:id="id215" draw:style-name="a215" draw:name="Shape 3838"><svg:title/><svg:desc/><draw:enhanced-geometry draw:type="non-primitive" svg:viewBox="0 0 5469890 196850" draw:enhanced-path="M ?f0 ?f0 L ?f1 ?f0 ?f1 ?f2 ?f0 ?f2 ?f0 ?f0 N" draw:text-areas="?f7 ?f9 ?f8 ?f10"><draw:equation draw:name="f0" draw:formula="0"/><draw:equation draw:name="f1" draw:formula="5469890"/><draw:equation draw:name="f2" draw:formula="196850"/><draw:equation draw:name="f3" draw:formula="?f2 - ?f0"/><draw:equation draw:name="f4" draw:formula="?f1 - ?f0"/><draw:equation draw:name="f5" draw:formula="?f4 / 5469890"/><draw:equation draw:name="f6" draw:formula="?f3 / 196850"/><draw:equation draw:name="f7" draw:formula="0 / ?f5"/><draw:equation draw:name="f8" draw:formula="5469890 / ?f5"/><draw:equation draw:name="f9" draw:formula="0 / ?f6"/><draw:equation draw:name="f10" draw:formula="196850 / ?f6"/></draw:enhanced-geometry></draw:custom-shape><draw:custom-shape svg:x="0.08333in" svg:y="0in" svg:width="1.06697in" svg:height="0.20319in" draw:id="id216" draw:style-name="a216" draw:name="Rectangle 302"><svg:title/><svg:desc/><text:p text:style-name="P83"><text:span text:style-name="T84">Reclamación</text:span></text:p><draw:enhanced-geometry draw:type="non-primitive" svg:viewBox="0 0 21600 21600" draw:enhanced-path="M 0 0 L 21600 0 21600 21600 0 21600 Z N"/></draw:custom-shape><draw:custom-shape svg:x="0in" svg:y="0.29097in" svg:width="5.98889in" svg:height="0.00833in" draw:id="id217" draw:style-name="a217" draw:name="Shape 303"><svg:title/><svg:desc/><draw:enhanced-geometry draw:type="non-primitive" svg:viewBox="0 0 5476240 7620" draw:enhanced-path="M ?f0 ?f0 L ?f1 ?f0 ?f3 ?f4 ?f5 ?f2 ?f6 ?f2 ?f7 ?f4 ?f0 ?f0 Z N" draw:text-areas="?f12 ?f14 ?f13 ?f15"><draw:equation draw:name="f0" draw:formula="0"/><draw:equation draw:name="f1" draw:formula="5476240"/><draw:equation draw:name="f2" draw:formula="7620"/><draw:equation draw:name="f3" draw:formula="5472431"/><draw:equation draw:name="f4" draw:formula="3811"/><draw:equation draw:name="f5" draw:formula="5469890"/><draw:equation draw:name="f6" draw:formula="6350"/><draw:equation draw:name="f7" draw:formula="2540"/><draw:equation draw:name="f8" draw:formula="?f2 - ?f0"/><draw:equation draw:name="f9" draw:formula="?f1 - ?f0"/><draw:equation draw:name="f10" draw:formula="?f9 / 5476240"/><draw:equation draw:name="f11" draw:formula="?f8 / 7620"/><draw:equation draw:name="f12" draw:formula="0 / ?f10"/><draw:equation draw:name="f13" draw:formula="5476240 / ?f10"/><draw:equation draw:name="f14" draw:formula="0 / ?f11"/><draw:equation draw:name="f15" draw:formula="7620 / ?f11"/></draw:enhanced-geometry></draw:custom-shape><draw:custom-shape svg:x="0.00278in" svg:y="0.67569in" svg:width="5.98194in" svg:height="0.00833in" draw:id="id218" draw:style-name="a218" draw:name="Shape 304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0.89097in" svg:width="5.98194in" svg:height="0.00833in" draw:id="id219" draw:style-name="a219" draw:name="Shape 305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1.10625in" svg:width="5.98194in" svg:height="0.00833in" draw:id="id220" draw:style-name="a220" draw:name="Shape 306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1.32153in" svg:width="5.98194in" svg:height="0.00833in" draw:id="id221" draw:style-name="a221" draw:name="Shape 307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1.53681in" svg:width="5.98194in" svg:height="0.00833in" draw:id="id222" draw:style-name="a222" draw:name="Shape 308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1.75208in" svg:width="5.98194in" svg:height="0.00833in" draw:id="id223" draw:style-name="a223" draw:name="Shape 309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1.96736in" svg:width="5.98194in" svg:height="0.00833in" draw:id="id224" draw:style-name="a224" draw:name="Shape 310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2.18264in" svg:width="5.98194in" svg:height="0.00833in" draw:id="id225" draw:style-name="a225" draw:name="Shape 311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.00278in" svg:y="2.39792in" svg:width="5.98194in" svg:height="0.00833in" draw:id="id226" draw:style-name="a226" draw:name="Shape 312"><svg:title/><svg:desc/><draw:enhanced-geometry draw:type="non-primitive" svg:viewBox="0 0 5469890 7620" draw:enhanced-path="M ?f3 ?f0 L ?f4 ?f0 ?f1 ?f3 ?f4 ?f2 ?f3 ?f2 ?f0 ?f3 ?f3 ?f0 Z N" draw:text-areas="?f9 ?f11 ?f10 ?f12"><draw:equation draw:name="f0" draw:formula="0"/><draw:equation draw:name="f1" draw:formula="5469890"/><draw:equation draw:name="f2" draw:formula="7620"/><draw:equation draw:name="f3" draw:formula="3810"/><draw:equation draw:name="f4" draw:formula="5467350"/><draw:equation draw:name="f5" draw:formula="?f2 - ?f0"/><draw:equation draw:name="f6" draw:formula="?f1 - ?f0"/><draw:equation draw:name="f7" draw:formula="?f6 / 5469890"/><draw:equation draw:name="f8" draw:formula="?f5 / 7620"/><draw:equation draw:name="f9" draw:formula="0 / ?f7"/><draw:equation draw:name="f10" draw:formula="5469890 / ?f7"/><draw:equation draw:name="f11" draw:formula="0 / ?f8"/><draw:equation draw:name="f12" draw:formula="7620 / ?f8"/></draw:enhanced-geometry></draw:custom-shape><draw:custom-shape svg:x="0in" svg:y="2.61319in" svg:width="5.98889in" svg:height="0.00833in" draw:id="id227" draw:style-name="a227" draw:name="Shape 313"><svg:title/><svg:desc/><draw:enhanced-geometry draw:type="non-primitive" svg:viewBox="0 0 5476240 7620" draw:enhanced-path="M ?f3 ?f0 L ?f4 ?f0 ?f5 ?f6 ?f1 ?f2 ?f0 ?f2 ?f7 ?f6 ?f3 ?f0 Z N" draw:text-areas="?f12 ?f14 ?f13 ?f15"><draw:equation draw:name="f0" draw:formula="0"/><draw:equation draw:name="f1" draw:formula="5476240"/><draw:equation draw:name="f2" draw:formula="7620"/><draw:equation draw:name="f3" draw:formula="6350"/><draw:equation draw:name="f4" draw:formula="5469890"/><draw:equation draw:name="f5" draw:formula="5472431"/><draw:equation draw:name="f6" draw:formula="3810"/><draw:equation draw:name="f7" draw:formula="2540"/><draw:equation draw:name="f8" draw:formula="?f2 - ?f0"/><draw:equation draw:name="f9" draw:formula="?f1 - ?f0"/><draw:equation draw:name="f10" draw:formula="?f9 / 5476240"/><draw:equation draw:name="f11" draw:formula="?f8 / 7620"/><draw:equation draw:name="f12" draw:formula="0 / ?f10"/><draw:equation draw:name="f13" draw:formula="5476240 / ?f10"/><draw:equation draw:name="f14" draw:formula="0 / ?f11"/><draw:equation draw:name="f15" draw:formula="7620 / ?f11"/></draw:enhanced-geometry></draw:custom-shape><draw:custom-shape svg:x="0in" svg:y="0.29097in" svg:width="0.00694in" svg:height="0.39306in" draw:id="id228" draw:style-name="a228" draw:name="Shape 314"><svg:title/><svg:desc/><draw:enhanced-geometry draw:type="non-primitive" svg:viewBox="0 0 6350 359411" draw:enhanced-path="M ?f0 ?f0 L ?f3 ?f4 ?f1 ?f5 ?f1 ?f6 ?f3 ?f7 ?f0 ?f2 ?f0 ?f0 Z N" draw:text-areas="?f12 ?f14 ?f13 ?f15"><draw:equation draw:name="f0" draw:formula="0"/><draw:equation draw:name="f1" draw:formula="6350"/><draw:equation draw:name="f2" draw:formula="359411"/><draw:equation draw:name="f3" draw:formula="2540"/><draw:equation draw:name="f4" draw:formula="3811"/><draw:equation draw:name="f5" draw:formula="7620"/><draw:equation draw:name="f6" draw:formula="351790"/><draw:equation draw:name="f7" draw:formula="355600"/><draw:equation draw:name="f8" draw:formula="?f2 - ?f0"/><draw:equation draw:name="f9" draw:formula="?f1 - ?f0"/><draw:equation draw:name="f10" draw:formula="?f9 / 6350"/><draw:equation draw:name="f11" draw:formula="?f8 / 359411"/><draw:equation draw:name="f12" draw:formula="0 / ?f10"/><draw:equation draw:name="f13" draw:formula="6350 / ?f10"/><draw:equation draw:name="f14" draw:formula="0 / ?f11"/><draw:equation draw:name="f15" draw:formula="359411 / ?f11"/></draw:enhanced-geometry></draw:custom-shape><draw:custom-shape svg:x="0in" svg:y="0.67569in" svg:width="0.00694in" svg:height="0.22361in" draw:id="id229" draw:style-name="a229" draw:name="Shape 315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0.89097in" svg:width="0.00694in" svg:height="0.22361in" draw:id="id230" draw:style-name="a230" draw:name="Shape 316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1.10625in" svg:width="0.00694in" svg:height="0.22361in" draw:id="id231" draw:style-name="a231" draw:name="Shape 317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1.32153in" svg:width="0.00694in" svg:height="0.22361in" draw:id="id232" draw:style-name="a232" draw:name="Shape 318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1.53681in" svg:width="0.00694in" svg:height="0.22361in" draw:id="id233" draw:style-name="a233" draw:name="Shape 319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1.75208in" svg:width="0.00694in" svg:height="0.22361in" draw:id="id234" draw:style-name="a234" draw:name="Shape 320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1.96736in" svg:width="0.00694in" svg:height="0.22361in" draw:id="id235" draw:style-name="a235" draw:name="Shape 321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2.18264in" svg:width="0.00694in" svg:height="0.22361in" draw:id="id236" draw:style-name="a236" draw:name="Shape 322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in" svg:y="2.39792in" svg:width="0.00694in" svg:height="0.22361in" draw:id="id237" draw:style-name="a237" draw:name="Shape 323"><svg:title/><svg:desc/><draw:enhanced-geometry draw:type="non-primitive" svg:viewBox="0 0 6350 204470" draw:enhanced-path="M ?f0 ?f0 L ?f3 ?f4 ?f1 ?f5 ?f1 ?f6 ?f3 ?f7 ?f0 ?f2 ?f0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3810"/><draw:equation draw:name="f5" draw:formula="7620"/><draw:equation draw:name="f6" draw:formula="196850"/><draw:equation draw:name="f7" draw:formula="20066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0.29097in" svg:width="0.00694in" svg:height="0.39306in" draw:id="id238" draw:style-name="a238" draw:name="Shape 324"><svg:title/><svg:desc/><draw:enhanced-geometry draw:type="non-primitive" svg:viewBox="0 0 6350 359411" draw:enhanced-path="M ?f1 ?f0 L ?f1 ?f2 ?f3 ?f4 ?f0 ?f5 ?f0 ?f6 ?f3 ?f7 ?f1 ?f0 Z N" draw:text-areas="?f12 ?f14 ?f13 ?f15"><draw:equation draw:name="f0" draw:formula="0"/><draw:equation draw:name="f1" draw:formula="6350"/><draw:equation draw:name="f2" draw:formula="359411"/><draw:equation draw:name="f3" draw:formula="2540"/><draw:equation draw:name="f4" draw:formula="355600"/><draw:equation draw:name="f5" draw:formula="351790"/><draw:equation draw:name="f6" draw:formula="7620"/><draw:equation draw:name="f7" draw:formula="3811"/><draw:equation draw:name="f8" draw:formula="?f2 - ?f0"/><draw:equation draw:name="f9" draw:formula="?f1 - ?f0"/><draw:equation draw:name="f10" draw:formula="?f9 / 6350"/><draw:equation draw:name="f11" draw:formula="?f8 / 359411"/><draw:equation draw:name="f12" draw:formula="0 / ?f10"/><draw:equation draw:name="f13" draw:formula="6350 / ?f10"/><draw:equation draw:name="f14" draw:formula="0 / ?f11"/><draw:equation draw:name="f15" draw:formula="359411 / ?f11"/></draw:enhanced-geometry></draw:custom-shape><draw:custom-shape svg:x="5.98194in" svg:y="0.67569in" svg:width="0.00694in" svg:height="0.22361in" draw:id="id239" draw:style-name="a239" draw:name="Shape 325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0.89097in" svg:width="0.00694in" svg:height="0.22361in" draw:id="id240" draw:style-name="a240" draw:name="Shape 326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1.10625in" svg:width="0.00694in" svg:height="0.22361in" draw:id="id241" draw:style-name="a241" draw:name="Shape 327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1.32153in" svg:width="0.00694in" svg:height="0.22361in" draw:id="id242" draw:style-name="a242" draw:name="Shape 328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1.53681in" svg:width="0.00694in" svg:height="0.22361in" draw:id="id243" draw:style-name="a243" draw:name="Shape 329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1.75208in" svg:width="0.00694in" svg:height="0.22361in" draw:id="id244" draw:style-name="a244" draw:name="Shape 330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1.96736in" svg:width="0.00694in" svg:height="0.22361in" draw:id="id245" draw:style-name="a245" draw:name="Shape 331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2.18264in" svg:width="0.00694in" svg:height="0.22361in" draw:id="id246" draw:style-name="a246" draw:name="Shape 332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5.98194in" svg:y="2.39792in" svg:width="0.00694in" svg:height="0.22361in" draw:id="id247" draw:style-name="a247" draw:name="Shape 333"><svg:title/><svg:desc/><draw:enhanced-geometry draw:type="non-primitive" svg:viewBox="0 0 6350 204470" draw:enhanced-path="M ?f1 ?f0 L ?f1 ?f2 ?f3 ?f4 ?f0 ?f5 ?f0 ?f6 ?f3 ?f7 ?f1 ?f0 Z N" draw:text-areas="?f12 ?f14 ?f13 ?f15"><draw:equation draw:name="f0" draw:formula="0"/><draw:equation draw:name="f1" draw:formula="6350"/><draw:equation draw:name="f2" draw:formula="204470"/><draw:equation draw:name="f3" draw:formula="2540"/><draw:equation draw:name="f4" draw:formula="200660"/><draw:equation draw:name="f5" draw:formula="196850"/><draw:equation draw:name="f6" draw:formula="7620"/><draw:equation draw:name="f7" draw:formula="3810"/><draw:equation draw:name="f8" draw:formula="?f2 - ?f0"/><draw:equation draw:name="f9" draw:formula="?f1 - ?f0"/><draw:equation draw:name="f10" draw:formula="?f9 / 6350"/><draw:equation draw:name="f11" draw:formula="?f8 / 204470"/><draw:equation draw:name="f12" draw:formula="0 / ?f10"/><draw:equation draw:name="f13" draw:formula="6350 / ?f10"/><draw:equation draw:name="f14" draw:formula="0 / ?f11"/><draw:equation draw:name="f15" draw:formula="204470 / ?f11"/></draw:enhanced-geometry></draw:custom-shape><draw:custom-shape svg:x="0.08333in" svg:y="0.33194in" svg:width="7.48528in" svg:height="0.20319in" draw:id="id248" draw:style-name="a248" draw:name="Rectangle 334"><svg:title/><svg:desc/><text:p text:style-name="P85"><text:span text:style-name="T86">¿</text:span><text:span text:style-name="T87"><text:s/></text:span><text:span text:style-name="T88">Cuál es el motivo de su queja?</text:span></text:p><draw:enhanced-geometry draw:type="non-primitive" svg:viewBox="0 0 21600 21600" draw:enhanced-path="M 0 0 L 21600 0 21600 21600 0 21600 Z N"/></draw:custom-shape><draw:custom-shape svg:x="0.08333in" svg:y="0.51944in" svg:width="3.7717in" svg:height="0.20319in" draw:id="id249" draw:style-name="a249" draw:name="Rectangle 335"><svg:title/><svg:desc/><text:p text:style-name="P89"/><draw:enhanced-geometry draw:type="non-primitive" svg:viewBox="0 0 21600 21600" draw:enhanced-path="M 0 0 L 21600 0 21600 21600 0 21600 Z N"/></draw:custom-shape><draw:custom-shape svg:x="0.08333in" svg:y="0.71667in" svg:width="0.15443in" svg:height="0.20319in" draw:id="id250" draw:style-name="a250" draw:name="Rectangle 336"><svg:title/><svg:desc/><text:p text:style-name="P90"><text:span text:style-name="T91">1.</text:span></text:p><draw:enhanced-geometry draw:type="non-primitive" svg:viewBox="0 0 21600 21600" draw:enhanced-path="M 0 0 L 21600 0 21600 21600 0 21600 Z N"/></draw:custom-shape><draw:custom-shape svg:x="0.08333in" svg:y="0.93194in" svg:width="0.15443in" svg:height="0.20319in" draw:id="id251" draw:style-name="a251" draw:name="Rectangle 337"><svg:title/><svg:desc/><text:p text:style-name="P92"><text:span text:style-name="T93">2.</text:span></text:p><draw:enhanced-geometry draw:type="non-primitive" svg:viewBox="0 0 21600 21600" draw:enhanced-path="M 0 0 L 21600 0 21600 21600 0 21600 Z N"/></draw:custom-shape><draw:custom-shape svg:x="0.08333in" svg:y="1.14722in" svg:width="0.15443in" svg:height="0.20319in" draw:id="id252" draw:style-name="a252" draw:name="Rectangle 338"><svg:title/><svg:desc/><text:p text:style-name="P94"><text:span text:style-name="T95">3.</text:span></text:p><draw:enhanced-geometry draw:type="non-primitive" svg:viewBox="0 0 21600 21600" draw:enhanced-path="M 0 0 L 21600 0 21600 21600 0 21600 Z N"/></draw:custom-shape><draw:custom-shape svg:x="0.08333in" svg:y="1.3625in" svg:width="0.15443in" svg:height="0.20319in" draw:id="id253" draw:style-name="a253" draw:name="Rectangle 339"><svg:title/><svg:desc/><text:p text:style-name="P96"><text:span text:style-name="T97">4.</text:span></text:p><draw:enhanced-geometry draw:type="non-primitive" svg:viewBox="0 0 21600 21600" draw:enhanced-path="M 0 0 L 21600 0 21600 21600 0 21600 Z N"/></draw:custom-shape><draw:custom-shape svg:x="0.08333in" svg:y="1.57778in" svg:width="1.24944in" svg:height="0.20319in" draw:id="id254" draw:style-name="a254" draw:name="Rectangle 340"><svg:title/><svg:desc/><text:p text:style-name="P98"><text:span text:style-name="T99">Reclamaciones</text:span></text:p><draw:enhanced-geometry draw:type="non-primitive" svg:viewBox="0 0 21600 21600" draw:enhanced-path="M 0 0 L 21600 0 21600 21600 0 21600 Z N"/></draw:custom-shape><draw:custom-shape svg:x="0.08333in" svg:y="1.79306in" svg:width="0.15443in" svg:height="0.20319in" draw:id="id255" draw:style-name="a255" draw:name="Rectangle 341"><svg:title/><svg:desc/><text:p text:style-name="P100"><text:span text:style-name="T101">1.</text:span></text:p><draw:enhanced-geometry draw:type="non-primitive" svg:viewBox="0 0 21600 21600" draw:enhanced-path="M 0 0 L 21600 0 21600 21600 0 21600 Z N"/></draw:custom-shape><draw:custom-shape svg:x="0.08333in" svg:y="2.00833in" svg:width="0.15443in" svg:height="0.20319in" draw:id="id256" draw:style-name="a256" draw:name="Rectangle 342"><svg:title/><svg:desc/><text:p text:style-name="P102"><text:span text:style-name="T103">2.</text:span></text:p><draw:enhanced-geometry draw:type="non-primitive" svg:viewBox="0 0 21600 21600" draw:enhanced-path="M 0 0 L 21600 0 21600 21600 0 21600 Z N"/></draw:custom-shape><draw:custom-shape svg:x="0.08333in" svg:y="2.22361in" svg:width="0.15443in" svg:height="0.20319in" draw:id="id257" draw:style-name="a257" draw:name="Rectangle 343"><svg:title/><svg:desc/><text:p text:style-name="P104"><text:span text:style-name="T105">3.</text:span></text:p><draw:enhanced-geometry draw:type="non-primitive" svg:viewBox="0 0 21600 21600" draw:enhanced-path="M 0 0 L 21600 0 21600 21600 0 21600 Z N"/></draw:custom-shape><draw:custom-shape svg:x="0.08333in" svg:y="2.43889in" svg:width="0.15443in" svg:height="0.20319in" draw:id="id258" draw:style-name="a258" draw:name="Rectangle 344"><svg:title/><svg:desc/><text:p text:style-name="P106"><text:span text:style-name="T107">4.</text:span></text:p><draw:enhanced-geometry draw:type="non-primitive" svg:viewBox="0 0 21600 21600" draw:enhanced-path="M 0 0 L 21600 0 21600 21600 0 21600 Z N"/></draw:custom-shape></draw:g></text:span></text:p>
      <text:p text:style-name="P108"><text:span text:style-name="T109">Don/Dña.<text:s/></text:span><text:span text:style-name="T110"><text:s text:c="71"/>Fecha:</text:span></text:p>
      <text:p text:style-name="P111"><text:span text:style-name="T112">-------------------------------------------- <text:s text:c="90"/></text:span></text:p>
      <text:p text:style-name="P113"><text:span text:style-name="T114"><text:s text:c="42"/></text:span><text:span text:style-name="T115"><text:s text:c="47"/>Firm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line-height="107%" fo:margin-left="0.0069in" fo:margin-right="0.772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87in" fo:margin-left="1.1833in" fo:margin-bottom="2.1506in" fo:margin-right="1.2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lazquedu</meta:initial-creator>
    <dc:creator>Arturo E.</dc:creator>
    <meta:creation-date>2019-05-03T22:05:00Z</meta:creation-date>
    <dc:date>2019-05-04T00:22:00Z</dc:date>
    <meta:template xlink:href="Normal" xlink:type="simple"/>
    <meta:editing-cycles>3</meta:editing-cycles>
    <meta:editing-duration>PT8220S</meta:editing-duration>
    <meta:document-statistic meta:page-count="2" meta:paragraph-count="3" meta:word-count="234" meta:character-count="1523" meta:row-count="10" meta:non-whitespace-character-count="1292"/>
  </office:meta>
</office:document-meta>
</file>